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Įprastasis" style:master-page-name="MP0" style:family="paragraph">
      <style:paragraph-properties fo:break-before="page" fo:margin-bottom="0in" fo:line-height="100%" fo:margin-left="3.8395in">
        <style:tab-stops/>
      </style:paragraph-properties>
    </style:style>
    <style:style style:name="T2" style:parent-style-name="Numatytasispastraiposšriftas" style:family="text">
      <style:text-properties style:font-name="Arial" style:font-name-asian="Times New Roman" style:font-name-complex="Arial"/>
    </style:style>
    <style:style style:name="P3" style:parent-style-name="Įprastasis" style:family="paragraph">
      <style:paragraph-properties fo:margin-bottom="0in" fo:line-height="100%" fo:margin-left="3.8395in">
        <style:tab-stops/>
      </style:paragraph-properties>
    </style:style>
    <style:style style:name="T4" style:parent-style-name="Numatytasispastraiposšriftas" style:family="text">
      <style:text-properties style:font-name="Arial" style:font-name-asian="Times New Roman" style:font-name-complex="Arial"/>
    </style:style>
    <style:style style:name="P5" style:parent-style-name="Įprastasis" style:family="paragraph">
      <style:paragraph-properties fo:margin-bottom="0in" fo:line-height="100%" fo:margin-left="3.8395in">
        <style:tab-stops/>
      </style:paragraph-properties>
    </style:style>
    <style:style style:name="T6" style:parent-style-name="Numatytasispastraiposšriftas" style:family="text">
      <style:text-properties style:font-name="Arial" style:font-name-asian="Times New Roman" style:font-name-complex="Arial"/>
    </style:style>
    <style:style style:name="P7" style:parent-style-name="Įprastasis" style:family="paragraph">
      <style:paragraph-properties fo:margin-bottom="0in" fo:line-height="100%" fo:margin-left="3.8395in">
        <style:tab-stops/>
      </style:paragraph-properties>
    </style:style>
    <style:style style:name="T8" style:parent-style-name="Numatytasispastraiposšriftas" style:family="text">
      <style:text-properties style:font-name="Arial" style:font-name-asian="Times New Roman" style:font-name-complex="Arial"/>
    </style:style>
    <style:style style:name="P9" style:parent-style-name="Įprastasis" style:family="paragraph">
      <style:paragraph-properties fo:margin-bottom="0in" fo:line-height="100%" fo:margin-left="3.8395in">
        <style:tab-stops/>
      </style:paragraph-properties>
    </style:style>
    <style:style style:name="T10" style:parent-style-name="Numatytasispastraiposšriftas" style:family="text">
      <style:text-properties style:font-name="Arial" style:font-name-asian="Times New Roman" style:font-name-complex="Arial"/>
    </style:style>
    <style:style style:name="P11" style:parent-style-name="Įprastasis" style:family="paragraph">
      <style:paragraph-properties fo:margin-bottom="0in" fo:line-height="100%" fo:margin-left="3.8395in">
        <style:tab-stops/>
      </style:paragraph-properties>
    </style:style>
    <style:style style:name="T12" style:parent-style-name="Numatytasispastraiposšriftas" style:family="text">
      <style:text-properties style:font-name="Arial" style:font-name-asian="Times New Roman" style:font-name-complex="Arial"/>
    </style:style>
    <style:style style:name="P13" style:parent-style-name="Įprastasis" style:family="paragraph">
      <style:paragraph-properties fo:margin-bottom="0in" fo:line-height="100%"/>
    </style:style>
    <style:style style:name="T14" style:parent-style-name="Numatytasispastraiposšriftas" style:family="text">
      <style:text-properties style:font-name="Arial" style:font-name-asian="Times New Roman" style:font-name-complex="Arial"/>
    </style:style>
    <style:style style:name="P15" style:parent-style-name="Įprastasis" style:family="paragraph">
      <style:paragraph-properties fo:text-align="center" fo:margin-bottom="0in" fo:line-height="100%"/>
    </style:style>
    <style:style style:name="T16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18" style:parent-style-name="Įprastasis" style:family="paragraph">
      <style:paragraph-properties fo:text-align="center" fo:margin-bottom="0in" fo:line-height="100%"/>
    </style:style>
    <style:style style:name="T19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/>
    </style:style>
    <style:style style:name="P2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/>
    </style:style>
    <style:style style:name="P22" style:parent-style-name="Įprastasis" style:family="paragraph">
      <style:paragraph-properties fo:text-align="center" fo:margin-bottom="0in" fo:line-height="100%"/>
    </style:style>
    <style:style style:name="T23" style:parent-style-name="Numatytasispastraiposšriftas" style:family="text">
      <style:text-properties style:font-name="Arial" style:font-name-asian="Times New Roman" style:font-name-complex="Arial"/>
    </style:style>
    <style:style style:name="P24" style:parent-style-name="Įprastasis" style:family="paragraph">
      <style:paragraph-properties fo:text-align="center" fo:margin-bottom="0in" fo:line-height="100%"/>
    </style:style>
    <style:style style:name="T25" style:parent-style-name="Numatytasispastraiposšriftas" style:family="text">
      <style:text-properties style:font-name="Arial" style:font-name-asian="Times New Roman" style:font-name-complex="Arial"/>
    </style:style>
    <style:style style:name="P26" style:parent-style-name="Įprastasis" style:family="paragraph">
      <style:paragraph-properties fo:text-align="center" fo:margin-bottom="0in" fo:line-height="100%"/>
    </style:style>
    <style:style style:name="T27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8" style:parent-style-name="Įprastasis" style:family="paragraph">
      <style:paragraph-properties fo:text-align="center" fo:margin-bottom="0in" fo:line-height="100%"/>
    </style:style>
    <style:style style:name="T29" style:parent-style-name="Numatytasispastraiposšriftas" style:family="text">
      <style:text-properties style:font-name="Arial" style:font-name-asian="Times New Roman" style:font-name-complex="Arial"/>
    </style:style>
    <style:style style:name="P30" style:parent-style-name="Įprastasis" style:family="paragraph">
      <style:paragraph-properties fo:text-align="center" fo:margin-bottom="0in" fo:line-height="100%"/>
    </style:style>
    <style:style style:name="T31" style:parent-style-name="Numatytasispastraiposšriftas" style:family="text">
      <style:text-properties style:font-name="Arial" style:font-name-asian="Times New Roman" style:font-name-complex="Arial"/>
    </style:style>
    <style:style style:name="T32" style:parent-style-name="Numatytasispastraiposšriftas" style:family="text">
      <style:text-properties style:font-name="Arial" style:font-name-asian="Times New Roman" style:font-name-complex="Arial"/>
    </style:style>
    <style:style style:name="P33" style:parent-style-name="Įprastasis" style:family="paragraph">
      <style:paragraph-properties fo:text-align="center" fo:margin-bottom="0in" fo:line-height="100%"/>
    </style:style>
    <style:style style:name="T34" style:parent-style-name="Numatytasispastraiposšriftas" style:family="text">
      <style:text-properties style:font-name="Arial" style:font-name-asian="Times New Roman" style:font-name-complex="Arial"/>
    </style:style>
    <style:style style:name="P35" style:parent-style-name="Įprastasis" style:family="paragraph">
      <style:paragraph-properties fo:text-align="center" fo:margin-bottom="0in" fo:line-height="100%"/>
    </style:style>
    <style:style style:name="T36" style:parent-style-name="Numatytasispastraiposšriftas" style:family="text">
      <style:text-properties style:font-name="Arial" style:font-name-asian="Times New Roman" style:font-name-complex="Arial"/>
    </style:style>
    <style:style style:name="P37" style:parent-style-name="Įprastasis" style:family="paragraph">
      <style:paragraph-properties fo:text-align="center" fo:margin-bottom="0in" fo:line-height="100%"/>
    </style:style>
    <style:style style:name="T38" style:parent-style-name="Numatytasispastraiposšriftas" style:family="text">
      <style:text-properties style:font-name="Arial" style:font-name-asian="Times New Roman" style:font-name-complex="Arial"/>
    </style:style>
    <style:style style:name="P39" style:parent-style-name="Įprastasis" style:family="paragraph">
      <style:paragraph-properties fo:text-align="center" fo:margin-bottom="0in" fo:line-height="100%"/>
    </style:style>
    <style:style style:name="T40" style:parent-style-name="Numatytasispastraiposšriftas" style:family="text">
      <style:text-properties style:font-name="Arial" style:font-name-asian="Times New Roman" style:font-name-complex="Arial"/>
    </style:style>
    <style:style style:name="P41" style:parent-style-name="Įprastasis" style:family="paragraph">
      <style:paragraph-properties fo:text-align="center" fo:margin-bottom="0in" fo:line-height="100%"/>
    </style:style>
    <style:style style:name="T42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3" style:parent-style-name="Įprastasis" style:family="paragraph">
      <style:paragraph-properties fo:text-align="center" fo:margin-bottom="0in" fo:line-height="100%"/>
    </style:style>
    <style:style style:name="T44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5" style:parent-style-name="Įprastasis" style:family="paragraph">
      <style:paragraph-properties fo:text-align="center" fo:margin-bottom="0in" fo:line-height="100%"/>
    </style:style>
    <style:style style:name="T46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48" style:family="table-column">
      <style:table-column-properties style:column-width="7.177in"/>
    </style:style>
    <style:style style:name="Table47" style:family="table">
      <style:table-properties style:width="7.177in" fo:margin-left="-0.10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text-align="center" fo:margin-bottom="0in" fo:line-height="100%"/>
    </style:style>
    <style:style style:name="T52" style:parent-style-name="Numatytasispastraiposšriftas" style:family="text">
      <style:text-properties style:font-name="Arial" style:font-name-asian="Times New Roman" style:font-name-complex="Arial"/>
    </style:style>
    <style:style style:name="TableColumn54" style:family="table-column">
      <style:table-column-properties style:column-width="6.6062in"/>
    </style:style>
    <style:style style:name="Table53" style:family="table">
      <style:table-properties style:width="6.602in" fo:margin-left="0in" table:align="left"/>
    </style:style>
    <style:style style:name="TableRow55" style:family="table-row">
      <style:table-row-properties style:min-row-height="1.184in"/>
    </style:style>
    <style:style style:name="TableCell56" style:family="table-cell">
      <style:table-cell-properties fo:border="0.0034in solid #FFFFFF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Arial" style:font-name-complex="Arial" style:use-window-font-color="true" fo:font-size="11pt" style:font-size-asian="11pt" style:font-size-complex="11pt" fo:language="lt" fo:country="LT"/>
    </style:style>
    <style:style style:name="T58" style:parent-style-name="Numatytasispastraiposšriftas" style:family="text">
      <style:text-properties style:font-name="Arial" style:font-name-complex="Arial" style:use-window-font-color="true" fo:font-size="11pt" style:font-size-asian="11pt" style:font-size-complex="11pt" fo:language="lt" fo:country="LT"/>
    </style:style>
    <style:style style:name="P59" style:parent-style-name="Default" style:family="paragraph">
      <style:text-properties style:font-name="Arial" style:font-name-complex="Arial" style:use-window-font-color="true" fo:font-size="11pt" style:font-size-asian="11pt" style:font-size-complex="11pt" fo:language="lt" fo:country="LT"/>
    </style:style>
    <style:style style:name="TableColumn61" style:family="table-column">
      <style:table-column-properties style:column-width="6.452in"/>
    </style:style>
    <style:style style:name="Table60" style:family="table">
      <style:table-properties style:width="6.452in" fo:margin-left="0in" table:align="left"/>
    </style:style>
    <style:style style:name="TableRow62" style:family="table-row">
      <style:table-row-properties style:min-row-height="0.1854in"/>
    </style:style>
    <style:style style:name="TableCell63" style:family="table-cell">
      <style:table-cell-properties fo:border="0.0034in solid #FFFFFF" style:writing-mode="lr-tb" fo:padding-top="0in" fo:padding-left="0.075in" fo:padding-bottom="0in" fo:padding-right="0.075in"/>
    </style:style>
    <style:style style:name="T64" style:parent-style-name="Numatytasispastraiposšriftas" style:family="text">
      <style:text-properties style:font-name="Arial" style:font-name-complex="Arial" fo:font-weight="bold" style:font-weight-asian="bold" style:use-window-font-color="true" fo:font-size="11pt" style:font-size-asian="11pt" style:font-size-complex="11pt" fo:language="lt" fo:country="LT"/>
    </style:style>
    <style:style style:name="T65" style:parent-style-name="Numatytasispastraiposšriftas" style:family="text">
      <style:text-properties style:font-name="Arial" style:font-name-complex="Arial" fo:font-weight="bold" style:font-weight-asian="bold" style:use-window-font-color="true" fo:font-size="11pt" style:font-size-asian="11pt" style:font-size-complex="11pt" fo:language="lt" fo:country="LT"/>
    </style:style>
    <style:style style:name="T66" style:parent-style-name="Numatytasispastraiposšriftas" style:family="text">
      <style:text-properties style:font-name="Arial" style:font-name-complex="Arial" style:font-weight-complex="bold" style:use-window-font-color="true" fo:font-size="11pt" style:font-size-asian="11pt" style:font-size-complex="11pt" fo:language="lt" fo:country="LT"/>
    </style:style>
    <style:style style:name="T67" style:parent-style-name="Numatytasispastraiposšriftas" style:family="text">
      <style:text-properties style:font-name="Arial" style:font-name-complex="Arial" style:font-weight-complex="bold" style:use-window-font-color="true" fo:font-size="11pt" style:font-size-asian="11pt" style:font-size-complex="11pt" fo:language="lt" fo:country="LT"/>
    </style:style>
    <style:style style:name="P68" style:parent-style-name="Default" style:family="paragraph">
      <style:text-properties style:font-name="Arial" style:font-name-asian="Times New Roman" style:font-name-complex="Arial" style:use-window-font-color="true" fo:font-size="11pt" style:font-size-asian="11pt" style:font-size-complex="11pt" fo:language="lt" fo:country="LT"/>
    </style:style>
    <style:style style:name="P69" style:parent-style-name="Default" style:family="paragraph">
      <style:text-properties style:font-name="Arial" style:font-name-asian="Times New Roman" style:font-name-complex="Arial" style:use-window-font-color="true" fo:font-size="11pt" style:font-size-asian="11pt" style:font-size-complex="11pt" fo:language="lt" fo:country="LT"/>
    </style:style>
    <style:style style:name="P70" style:parent-style-name="Default" style:family="paragraph">
      <style:text-properties style:font-name="Arial" style:font-name-complex="Arial" style:use-window-font-color="true" fo:font-size="11pt" style:font-size-asian="11pt" style:font-size-complex="11pt" fo:language="lt" fo:country="LT"/>
    </style:style>
    <style:style style:name="P71" style:parent-style-name="Įprastasis" style:family="paragraph">
      <style:paragraph-properties fo:text-align="center" style:vertical-align="auto" fo:margin-bottom="0in" fo:margin-left="0.625in">
        <style:tab-stops/>
      </style:paragraph-properties>
      <style:text-properties style:font-name="Arial" style:font-name-asian="Times New Roman" style:font-name-complex="Arial" style:language-asian="lt" style:country-asian="LT"/>
    </style:style>
    <style:style style:name="P72" style:parent-style-name="Įprastasis" style:family="paragraph">
      <style:paragraph-properties fo:text-align="center" style:vertical-align="auto" fo:margin-bottom="0in" fo:margin-left="0.625in">
        <style:tab-stops/>
      </style:paragraph-properties>
      <style:text-properties style:font-name="Arial" style:font-name-asian="Times New Roman" style:font-name-complex="Arial" style:language-asian="lt" style:country-asian="LT"/>
    </style:style>
    <style:style style:name="P73" style:parent-style-name="Įprastasis" style:family="paragraph">
      <style:paragraph-properties style:vertical-align="auto" fo:margin-bottom="0in"/>
      <style:text-properties style:font-name="Arial" style:font-name-asian="Times New Roman" style:font-name-complex="Arial" style:language-asian="lt" style:country-asian="LT"/>
    </style:style>
    <style:style style:name="P74" style:parent-style-name="Įprastasis" style:family="paragraph">
      <style:paragraph-properties style:vertical-align="auto" fo:margin-bottom="0in"/>
      <style:text-properties style:font-name="Arial" style:font-name-asian="Times New Roman" style:font-name-complex="Arial" style:language-asian="lt" style:country-asian="LT"/>
    </style:style>
    <style:style style:name="P75" style:parent-style-name="Įprastasis" style:family="paragraph">
      <style:paragraph-properties style:vertical-align="auto" fo:margin-bottom="0in"/>
      <style:text-properties style:font-name="Arial" style:font-name-asian="Times New Roman" style:font-name-complex="Arial" style:language-asian="lt" style:country-asian="LT"/>
    </style:style>
    <style:style style:name="P76" style:parent-style-name="Įprastasis" style:family="paragraph">
      <style:paragraph-properties style:vertical-align="auto" fo:margin-bottom="0in"/>
      <style:text-properties style:font-name="Arial" style:font-name-asian="Times New Roman" style:font-name-complex="Arial" style:language-asian="lt" style:country-asian="LT"/>
    </style:style>
    <style:style style:name="P77" style:parent-style-name="Įprastasis" style:family="paragraph">
      <style:paragraph-properties style:vertical-align="auto" fo:margin-bottom="0in"/>
      <style:text-properties style:font-name="Arial" style:font-name-asian="Times New Roman" style:font-name-complex="Arial" style:language-asian="lt" style:country-asian="LT"/>
    </style:style>
    <style:style style:name="P78" style:parent-style-name="Įprastasis" style:family="paragraph">
      <style:paragraph-properties style:vertical-align="auto" fo:margin-bottom="0in"/>
      <style:text-properties style:font-name="Arial" style:font-name-asian="Times New Roman" style:font-name-complex="Arial" style:language-asian="lt" style:country-asian="LT"/>
    </style:style>
    <style:style style:name="T79" style:parent-style-name="Numatytasispastraiposšriftas" style:family="text">
      <style:text-properties style:font-name="Arial" style:font-name-complex="Arial" style:use-window-font-color="true" fo:font-size="11pt" style:font-size-asian="11pt" style:font-size-complex="11pt" fo:language="lt" fo:country="LT" style:language-asian="lt" style:country-asian="LT"/>
    </style:style>
    <style:style style:name="T80" style:parent-style-name="Numatytasispastraiposšriftas" style:family="text">
      <style:text-properties style:font-name="Arial" style:font-name-complex="Arial" style:use-window-font-color="true" fo:font-size="11pt" style:font-size-asian="11pt" style:font-size-complex="11pt" fo:language="lt" fo:country="LT" style:language-asian="lt" style:country-asian="LT"/>
    </style:style>
    <style:style style:name="T81" style:parent-style-name="Numatytasispastraiposšriftas" style:family="text">
      <style:text-properties style:font-name="Arial" style:font-name-complex="Arial" style:use-window-font-color="true" fo:font-size="11pt" style:font-size-asian="11pt" style:font-size-complex="11pt" fo:language="lt" fo:country="LT" style:language-asian="lt" style:country-asian="LT"/>
    </style:style>
    <style:style style:name="T82" style:parent-style-name="Numatytasispastraiposšriftas" style:family="text">
      <style:text-properties style:font-name="Arial" style:font-name-complex="Arial" style:use-window-font-color="true" fo:font-size="11pt" style:font-size-asian="11pt" style:font-size-complex="11pt" fo:language="lt" fo:country="LT" style:language-asian="lt" style:country-asian="LT"/>
    </style:style>
    <style:style style:name="T83" style:parent-style-name="Numatytasispastraiposšriftas" style:family="text">
      <style:text-properties style:font-name="Arial" style:font-name-complex="Arial" style:use-window-font-color="true" fo:font-size="11pt" style:font-size-asian="11pt" style:font-size-complex="11pt" fo:language="lt" fo:country="LT" style:language-asian="lt" style:country-asian="LT"/>
    </style:style>
    <style:style style:name="P84" style:parent-style-name="Įprastasis" style:family="paragraph">
      <style:paragraph-properties fo:margin-bottom="0in" fo:line-height="100%"/>
      <style:text-properties style:font-name="Arial" style:font-name-asian="Times New Roman" style:font-name-complex="Arial" style:language-asian="lt" style:country-asian="LT"/>
    </style:style>
    <style:style style:name="P85" style:parent-style-name="Įprastasis" style:family="paragraph">
      <style:paragraph-properties fo:margin-bottom="0in" fo:line-height="100%"/>
    </style:style>
    <style:style style:name="T86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87" style:parent-style-name="Numatytasispastraiposšriftas" style:family="text">
      <style:text-properties style:font-name="Arial" style:font-name-asian="Times New Roman" style:font-name-complex="Arial" fo:font-weight="bold" style:font-weight-asian="bold" style:language-asian="lt" style:country-asian="LT"/>
    </style:style>
    <style:style style:name="T88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P89" style:parent-style-name="Įprastasis" style:family="paragraph">
      <style:paragraph-properties fo:margin-bottom="0in"/>
      <style:text-properties style:font-name="Arial" style:font-name-asian="Times New Roman" style:font-name-complex="Arial" style:language-asian="lt" style:country-asian="LT"/>
    </style:style>
    <style:style style:name="P90" style:parent-style-name="Įprastasis" style:family="paragraph">
      <style:paragraph-properties fo:margin-bottom="0in"/>
    </style:style>
    <style:style style:name="T91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92" style:parent-style-name="Numatytasispastraiposšriftas" style:family="text">
      <style:text-properties style:font-name="Arial" style:font-name-asian="Times New Roman" style:font-name-complex="Arial" fo:font-weight="bold" style:font-weight-asian="bold" style:language-asian="lt" style:country-asian="LT"/>
    </style:style>
    <style:style style:name="T93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94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P95" style:parent-style-name="Įprastasis" style:family="paragraph">
      <style:paragraph-properties fo:margin-bottom="0in"/>
    </style:style>
    <style:style style:name="T96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97" style:parent-style-name="Numatytasispastraiposšriftas" style:family="text">
      <style:text-properties style:font-name="Arial" style:font-name-asian="Times New Roman" style:font-name-complex="Arial" fo:font-weight="bold" style:font-weight-asian="bold" style:language-asian="lt" style:country-asian="LT"/>
    </style:style>
    <style:style style:name="T98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P99" style:parent-style-name="Įprastasis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lt" style:country-asian="LT"/>
    </style:style>
    <style:style style:name="P100" style:parent-style-name="Įprastasis" style:family="paragraph">
      <style:paragraph-properties fo:text-align="center" fo:margin-bottom="0in"/>
      <style:text-properties style:font-name="Arial" style:font-name-asian="Times New Roman" style:font-name-complex="Arial" style:language-asian="lt" style:country-asian="LT"/>
    </style:style>
    <style:style style:name="P101" style:parent-style-name="Įprastasis" style:family="paragraph">
      <style:text-properties style:font-name="Arial" style:font-name-complex="Arial"/>
    </style:style>
    <style:style style:name="P102" style:parent-style-name="Įprastasis" style:family="paragraph">
      <style:paragraph-properties fo:text-align="center" style:vertical-align="auto"/>
      <style:text-properties style:font-name="Arial" style:font-name-complex="Arial" fo:font-weight="bold" style:font-weight-asian="bold" fo:hyphenate="true"/>
    </style:style>
    <style:style style:name="P103" style:parent-style-name="Įprastasis" style:family="paragraph">
      <style:paragraph-properties fo:text-align="center" style:vertical-align="auto" fo:margin-bottom="0in"/>
      <style:text-properties style:font-name="Arial" style:font-name-asian="Times New Roman" style:font-name-complex="Arial" style:language-asian="lt" style:country-asian="LT"/>
    </style:style>
    <style:style style:name="P104" style:parent-style-name="Įprastasis" style:family="paragraph">
      <style:paragraph-properties style:vertical-align="auto" fo:margin-bottom="0in"/>
      <style:text-properties style:font-name="Arial" style:font-name-asian="Times New Roman" style:font-name-complex="Arial" style:language-asian="lt" style:country-asian="LT"/>
    </style:style>
    <style:style style:name="P105" style:parent-style-name="Įprastasis" style:family="paragraph">
      <style:paragraph-properties style:vertical-align="auto" fo:margin-bottom="0in"/>
      <style:text-properties style:font-name="Arial" style:font-name-asian="Times New Roman" style:font-name-complex="Arial" style:language-asian="lt" style:country-asian="LT"/>
    </style:style>
    <style:style style:name="P106" style:parent-style-name="Įprastasis" style:family="paragraph">
      <style:paragraph-properties fo:text-align="center" style:vertical-align="auto" fo:margin-bottom="0in"/>
      <style:text-properties style:font-name="Arial" style:font-name-asian="Times New Roman" style:font-name-complex="Arial" style:language-asian="lt" style:country-asian="LT"/>
    </style:style>
    <style:style style:name="P107" style:parent-style-name="Įprastasis" style:family="paragraph">
      <style:paragraph-properties fo:text-align="center" style:vertical-align="auto" fo:margin-bottom="0in"/>
    </style:style>
    <style:style style:name="T108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09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10" style:parent-style-name="Numatytasispastraiposšriftas" style:family="text">
      <style:text-properties style:font-name="Arial" style:font-name-asian="Times New Roman" style:font-name-complex="Arial"/>
    </style:style>
    <style:style style:name="P111" style:parent-style-name="Įprastasis" style:family="paragraph">
      <style:paragraph-properties style:vertical-align="auto" fo:margin-top="0.1666in" fo:margin-bottom="0in" fo:line-height="100%"/>
      <style:text-properties style:font-name="Arial" style:font-name-asian="Times New Roman" style:font-name-complex="Arial" fo:hyphenate="true"/>
    </style:style>
    <style:style style:name="P112" style:parent-style-name="Įprastasis" style:family="paragraph">
      <style:paragraph-properties style:vertical-align="auto" fo:margin-bottom="0in"/>
    </style:style>
    <style:style style:name="T113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14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15" style:parent-style-name="Numatytasispastraiposšriftas" style:family="text">
      <style:text-properties style:font-name="Arial" style:font-name-asian="Times New Roman" style:font-name-complex="Arial" fo:font-weight="bold" style:font-weight-asian="bold" style:language-asian="lt" style:country-asian="LT"/>
    </style:style>
    <style:style style:name="P116" style:parent-style-name="Įprastasis" style:family="paragraph">
      <style:paragraph-properties style:vertical-align="auto"/>
      <style:text-properties fo:hyphenate="true"/>
    </style:style>
    <style:style style:name="T117" style:parent-style-name="Numatytasispastraiposšriftas" style:family="text">
      <style:text-properties style:font-name="Arial" style:font-name-complex="Arial" style:language-asian="lt" style:country-asian="LT"/>
    </style:style>
    <style:style style:name="T118" style:parent-style-name="Numatytasispastraiposšriftas" style:family="text">
      <style:text-properties style:font-name="Arial" style:font-name-complex="Arial" style:language-asian="lt" style:country-asian="LT"/>
    </style:style>
    <style:style style:name="T119" style:parent-style-name="Numatytasispastraiposšriftas" style:family="text">
      <style:text-properties style:font-name="Arial" style:font-name-complex="Arial" style:language-asian="lt" style:country-asian="LT"/>
    </style:style>
    <style:style style:name="T120" style:parent-style-name="Numatytasispastraiposšriftas" style:family="text">
      <style:text-properties style:font-name="Arial" style:font-name-complex="Arial" style:language-asian="lt" style:country-asian="LT"/>
    </style:style>
    <style:style style:name="T121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22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23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24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25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26" style:parent-style-name="Numatytasispastraiposšriftas" style:family="text">
      <style:text-properties style:font-name="Arial" style:font-name-asian="Times New Roman" style:font-name-complex="Arial"/>
    </style:style>
    <style:style style:name="T127" style:parent-style-name="Numatytasispastraiposšriftas" style:family="text">
      <style:text-properties style:font-name="Arial" style:font-name-asian="Times New Roman" style:font-name-complex="Arial"/>
    </style:style>
    <style:style style:name="T128" style:parent-style-name="Numatytasispastraiposšriftas" style:family="text">
      <style:text-properties style:font-name="Arial" style:font-name-asian="Times New Roman" style:font-name-complex="Arial" fo:font-weight="bold" style:font-weight-asian="bold"/>
    </style:style>
    <style:style style:name="T129" style:parent-style-name="Numatytasispastraiposšriftas" style:family="text">
      <style:text-properties style:font-name="Arial" style:font-name-asian="Times New Roman" style:font-name-complex="Arial" fo:font-weight="bold" style:font-weight-asian="bold"/>
    </style:style>
    <style:style style:name="T130" style:parent-style-name="Numatytasispastraiposšriftas" style:family="text">
      <style:text-properties style:font-name="Arial" style:font-name-asian="Times New Roman" style:font-name-complex="Arial"/>
    </style:style>
    <style:style style:name="P131" style:parent-style-name="Įprastasis" style:family="paragraph">
      <style:paragraph-properties style:vertical-align="auto"/>
      <style:text-properties fo:hyphenate="true"/>
    </style:style>
    <style:style style:name="T132" style:parent-style-name="Numatytasispastraiposšriftas" style:family="text">
      <style:text-properties style:font-name="Arial" style:font-name-asian="Times New Roman" style:font-name-complex="Arial"/>
    </style:style>
    <style:style style:name="T133" style:parent-style-name="Numatytasispastraiposšriftas" style:family="text">
      <style:text-properties style:font-name="Arial" style:font-name-asian="Times New Roman" style:font-name-complex="Arial"/>
    </style:style>
    <style:style style:name="T134" style:parent-style-name="Numatytasispastraiposšriftas" style:family="text">
      <style:text-properties style:font-name="Arial" style:font-name-asian="Times New Roman" style:font-name-complex="Arial"/>
    </style:style>
    <style:style style:name="P135" style:parent-style-name="Įprastasis" style:family="paragraph">
      <style:paragraph-properties style:vertical-align="auto"/>
      <style:text-properties fo:hyphenate="true"/>
    </style:style>
    <style:style style:name="T136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37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P138" style:parent-style-name="Įprastasis" style:family="paragraph">
      <style:paragraph-properties style:vertical-align="auto"/>
      <style:text-properties fo:hyphenate="true"/>
    </style:style>
    <style:style style:name="T139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40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41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42" style:parent-style-name="Numatytasispastraiposšriftas" style:family="text">
      <style:text-properties style:font-name="Arial" style:font-name-asian="Times New Roman" style:font-name-complex="Arial"/>
    </style:style>
    <style:style style:name="T143" style:parent-style-name="Numatytasispastraiposšriftas" style:family="text">
      <style:text-properties style:font-name="Arial" style:font-name-asian="Times New Roman" style:font-name-complex="Arial"/>
    </style:style>
    <style:style style:name="P144" style:parent-style-name="Įprastasis" style:family="paragraph">
      <style:paragraph-properties style:vertical-align="auto"/>
      <style:text-properties fo:hyphenate="true"/>
    </style:style>
    <style:style style:name="T145" style:parent-style-name="Numatytasispastraiposšriftas" style:family="text">
      <style:text-properties style:font-name="Arial" style:font-name-asian="Times New Roman" style:font-name-complex="Arial"/>
    </style:style>
    <style:style style:name="T146" style:parent-style-name="Numatytasispastraiposšriftas" style:family="text">
      <style:text-properties style:font-name="Arial" style:font-name-complex="Arial"/>
    </style:style>
    <style:style style:name="T147" style:parent-style-name="Numatytasispastraiposšriftas" style:family="text">
      <style:text-properties style:font-name="Arial" style:font-name-asian="Times New Roman" style:font-name-complex="Arial"/>
    </style:style>
    <style:style style:name="T148" style:parent-style-name="Numatytasispastraiposšriftas" style:family="text">
      <style:text-properties style:font-name="Arial" style:font-name-asian="Times New Roman" style:font-name-complex="Arial"/>
    </style:style>
    <style:style style:name="P149" style:parent-style-name="Įprastasis" style:family="paragraph">
      <style:paragraph-properties style:vertical-align="auto"/>
      <style:text-properties fo:hyphenate="true"/>
    </style:style>
    <style:style style:name="T150" style:parent-style-name="Numatytasispastraiposšriftas" style:family="text">
      <style:text-properties style:font-name="Arial" style:font-name-asian="Times New Roman" style:font-name-complex="Arial"/>
    </style:style>
    <style:style style:name="P151" style:parent-style-name="Įprastasis" style:family="paragraph">
      <style:paragraph-properties style:vertical-align="auto" fo:margin-bottom="0in"/>
      <style:text-properties style:font-name="Arial" style:font-name-asian="Times New Roman" style:font-name-complex="Arial" fo:hyphenate="true"/>
    </style:style>
    <style:style style:name="P152" style:parent-style-name="Įprastasis" style:family="paragraph">
      <style:paragraph-properties style:vertical-align="auto" fo:margin-bottom="0in"/>
      <style:text-properties style:font-name="Arial" style:font-name-asian="Times New Roman" style:font-name-complex="Arial" fo:hyphenate="true"/>
    </style:style>
    <style:style style:name="P153" style:parent-style-name="Įprastasis" style:family="paragraph">
      <style:paragraph-properties style:vertical-align="auto" fo:margin-bottom="0in"/>
      <style:text-properties style:font-name="Arial" style:font-name-asian="Times New Roman" style:font-name-complex="Arial" fo:hyphenate="true"/>
    </style:style>
    <style:style style:name="P154" style:parent-style-name="Įprastasis" style:family="paragraph">
      <style:paragraph-properties style:vertical-align="auto" fo:margin-bottom="0in"/>
      <style:text-properties style:font-name="Arial" style:font-name-asian="Times New Roman" style:font-name-complex="Arial" fo:hyphenate="true"/>
    </style:style>
    <style:style style:name="P155" style:parent-style-name="Įprastasis" style:family="paragraph">
      <style:paragraph-properties style:vertical-align="auto" fo:margin-bottom="0in"/>
      <style:text-properties fo:hyphenate="true"/>
    </style:style>
    <style:style style:name="T156" style:parent-style-name="Numatytasispastraiposšriftas" style:family="text">
      <style:text-properties style:font-name="Arial" style:font-name-complex="Arial" fo:font-weight="bold" style:font-weight-asian="bold" fo:background-color="#FFFFFF"/>
    </style:style>
    <style:style style:name="T157" style:parent-style-name="Numatytasispastraiposšriftas" style:family="text">
      <style:text-properties style:font-name="Arial" style:font-name-complex="Arial" fo:font-weight="bold" style:font-weight-asian="bold" fo:background-color="#FFFFFF"/>
    </style:style>
    <style:style style:name="P158" style:parent-style-name="Įprastasis" style:family="paragraph">
      <style:paragraph-properties style:vertical-align="auto" fo:margin-bottom="0in"/>
      <style:text-properties style:font-name="Arial" style:font-name-asian="Times New Roman" style:font-name-complex="Arial" style:language-asian="lt" style:country-asian="LT" fo:hyphenate="true"/>
    </style:style>
    <style:style style:name="P159" style:parent-style-name="Įprastasis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color="#222222" fo:hyphenate="true"/>
    </style:style>
    <style:style style:name="P160" style:parent-style-name="Įprastasis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color="#222222" fo:hyphenate="true"/>
    </style:style>
    <style:style style:name="P161" style:parent-style-name="Įprastasis" style:family="paragraph">
      <style:paragraph-properties style:vertical-align="auto"/>
      <style:text-properties fo:hyphenate="true"/>
    </style:style>
    <style:style style:name="T162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63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style:language-asian="lt" style:country-asian="LT"/>
    </style:style>
    <style:style style:name="T164" style:parent-style-name="Numatytasispastraiposšriftas" style:family="text">
      <style:text-properties style:font-name="Arial" style:font-name-asian="Times New Roman" style:font-name-complex="Arial" style:font-weight-complex="bold" style:language-asian="lt" style:country-asian="LT"/>
    </style:style>
    <style:style style:name="T165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style:language-asian="lt" style:country-asian="LT"/>
    </style:style>
    <style:style style:name="P166" style:parent-style-name="Įprastasis" style:family="paragraph">
      <style:paragraph-properties style:vertical-align="auto"/>
      <style:text-properties fo:hyphenate="true"/>
    </style:style>
    <style:style style:name="T167" style:parent-style-name="Numatytasispastraiposšriftas" style:family="text">
      <style:text-properties style:font-name="Arial" style:font-name-asian="Times New Roman" style:font-name-complex="Arial"/>
    </style:style>
    <style:style style:name="T168" style:parent-style-name="Numatytasispastraiposšriftas" style:family="text">
      <style:text-properties style:font-name="Arial" style:font-name-complex="Arial"/>
    </style:style>
    <style:style style:name="P169" style:parent-style-name="Įprastasis" style:family="paragraph">
      <style:paragraph-properties style:vertical-align="auto"/>
      <style:text-properties style:font-name="Arial" style:font-name-complex="Arial" fo:hyphenate="true"/>
    </style:style>
    <style:style style:name="P170" style:parent-style-name="Įprastasis" style:family="paragraph">
      <style:paragraph-properties style:vertical-align="auto"/>
      <style:text-properties fo:hyphenate="true"/>
    </style:style>
    <style:style style:name="T171" style:parent-style-name="Numatytasispastraiposšriftas" style:family="text">
      <style:text-properties style:font-name="Arial" style:font-name-complex="Arial"/>
    </style:style>
    <style:style style:name="T172" style:parent-style-name="Numatytasispastraiposšriftas" style:family="text">
      <style:text-properties style:font-name="Arial" style:font-name-complex="Arial"/>
    </style:style>
    <style:style style:name="T173" style:parent-style-name="Numatytasispastraiposšriftas" style:family="text">
      <style:text-properties style:font-name="Arial" style:font-name-asian="Times New Roman" style:font-name-complex="Arial" style:use-window-font-color="true" fo:font-size="11pt" style:font-size-asian="11pt" style:font-size-complex="11pt" fo:language="lt" fo:country="LT"/>
    </style:style>
    <style:style style:name="T174" style:parent-style-name="Numatytasispastraiposšriftas" style:family="text">
      <style:text-properties style:font-name="Arial" style:font-name-complex="Arial" style:use-window-font-color="true" fo:font-size="11pt" style:font-size-asian="11pt" style:font-size-complex="11pt" fo:language="lt" fo:country="LT"/>
    </style:style>
    <style:style style:name="P175" style:parent-style-name="Įprastasis" style:family="paragraph">
      <style:paragraph-properties style:vertical-align="auto"/>
      <style:text-properties style:font-name="Arial" style:font-name-complex="Arial" fo:hyphenate="true"/>
    </style:style>
    <style:style style:name="P176" style:parent-style-name="Įprastasis" style:family="paragraph">
      <style:paragraph-properties style:vertical-align="auto"/>
      <style:text-properties fo:hyphenate="true"/>
    </style:style>
    <style:style style:name="T177" style:parent-style-name="Numatytasispastraiposšriftas" style:family="text">
      <style:text-properties style:font-name="Arial" style:font-name-complex="Arial"/>
    </style:style>
    <style:style style:name="P178" style:parent-style-name="Įprastasis" style:family="paragraph">
      <style:paragraph-properties fo:margin-top="0.0833in" fo:margin-bottom="0.0833in" fo:line-height="102%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179" style:parent-style-name="Įprastasis" style:family="paragraph">
      <style:paragraph-properties style:vertical-align="auto"/>
      <style:text-properties style:font-name="Arial" style:font-name-complex="Arial" fo:hyphenate="true"/>
    </style:style>
    <style:style style:name="P180" style:parent-style-name="Įprastasis" style:family="paragraph">
      <style:paragraph-properties style:vertical-align="auto"/>
      <style:text-properties style:font-name="Arial" style:font-name-complex="Arial" fo:hyphenate="true"/>
    </style:style>
    <style:style style:name="P181" style:parent-style-name="Įprastasis" style:family="paragraph">
      <style:paragraph-properties fo:margin-top="0.0833in" fo:margin-bottom="0.0833in" fo:line-height="102%"/>
      <style:text-properties style:font-name="Arial" style:font-name-complex="Arial"/>
    </style:style>
    <style:style style:name="P182" style:parent-style-name="Įprastasis" style:family="paragraph">
      <style:paragraph-properties style:vertical-align="auto"/>
      <style:text-properties style:font-name="Arial" style:font-name-complex="Arial" fo:hyphenate="true"/>
    </style:style>
    <style:style style:name="P183" style:parent-style-name="Įprastasis" style:family="paragraph">
      <style:paragraph-properties style:vertical-align="auto"/>
      <style:text-properties fo:hyphenate="true"/>
    </style:style>
    <style:style style:name="T184" style:parent-style-name="Numatytasispastraiposšriftas" style:family="text">
      <style:text-properties style:font-name="Arial" style:font-name-asian="Times New Roman" style:font-name-complex="Arial"/>
    </style:style>
    <style:style style:name="T185" style:parent-style-name="Numatytasispastraiposšriftas" style:family="text">
      <style:text-properties style:font-name="Arial" style:font-name-asian="Times New Roman" style:font-name-complex="Arial"/>
    </style:style>
    <style:style style:name="T186" style:parent-style-name="Numatytasispastraiposšriftas" style:family="text">
      <style:text-properties style:font-name="Arial" style:font-name-asian="Times New Roman" style:font-name-complex="Arial"/>
    </style:style>
    <style:style style:name="P187" style:parent-style-name="Įprastasis" style:family="paragraph">
      <style:paragraph-properties style:vertical-align="auto"/>
      <style:text-properties fo:hyphenate="true"/>
    </style:style>
    <style:style style:name="T188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89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P190" style:parent-style-name="Įprastasis" style:family="paragraph">
      <style:paragraph-properties style:vertical-align="auto"/>
      <style:text-properties fo:hyphenate="true"/>
    </style:style>
    <style:style style:name="T191" style:parent-style-name="Numatytasispastraiposšriftas" style:family="text">
      <style:text-properties style:font-name="Arial" style:font-name-complex="Arial"/>
    </style:style>
    <style:style style:name="T192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93" style:parent-style-name="Numatytasispastraiposšriftas" style:family="text">
      <style:text-properties style:font-name="Arial" style:font-name-complex="Arial"/>
    </style:style>
    <style:style style:name="T194" style:parent-style-name="Numatytasispastraiposšriftas" style:family="text">
      <style:text-properties style:font-name="Arial" style:font-name-complex="Arial"/>
    </style:style>
    <style:style style:name="T195" style:parent-style-name="Numatytasispastraiposšriftas" style:family="text">
      <style:text-properties style:font-name="Arial" style:font-name-complex="Arial" fo:font-style="italic" style:font-style-asian="italic" style:font-style-complex="italic"/>
    </style:style>
    <style:style style:name="T196" style:parent-style-name="Numatytasispastraiposšriftas" style:family="text">
      <style:text-properties style:font-name="Arial" style:font-name-complex="Arial"/>
    </style:style>
    <style:style style:name="T197" style:parent-style-name="Numatytasispastraiposšriftas" style:family="text">
      <style:text-properties style:font-name="Arial" style:font-name-complex="Arial"/>
    </style:style>
    <style:style style:name="T198" style:parent-style-name="Numatytasispastraiposšriftas" style:family="text">
      <style:text-properties style:font-name="Arial" style:font-name-complex="Arial"/>
    </style:style>
    <style:style style:name="T199" style:parent-style-name="Numatytasispastraiposšriftas" style:family="text">
      <style:text-properties style:font-name="Arial" style:font-name-complex="Arial"/>
    </style:style>
    <style:style style:name="T200" style:parent-style-name="Numatytasispastraiposšriftas" style:family="text">
      <style:text-properties style:font-name="Arial" style:font-name-complex="Arial" fo:letter-spacing="0.0013in" fo:background-color="#FFFFFF"/>
    </style:style>
    <style:style style:name="T201" style:parent-style-name="Numatytasispastraiposšriftas" style:family="text">
      <style:text-properties style:font-name="Arial" style:font-name-asian="Times New Roman" style:font-name-complex="Arial" fo:letter-spacing="0.0013in" fo:background-color="#FFFFFF"/>
    </style:style>
    <style:style style:name="T202" style:parent-style-name="Numatytasispastraiposšriftas" style:family="text">
      <style:text-properties style:font-name="Arial" style:font-name-asian="Times New Roman" style:font-name-complex="Arial" style:font-weight-complex="bold" style:language-asian="lt" style:country-asian="LT"/>
    </style:style>
    <style:style style:name="T203" style:parent-style-name="Numatytasispastraiposšriftas" style:family="text">
      <style:text-properties style:font-name="Arial" style:font-name-asian="Times New Roman" style:font-name-complex="Arial" style:font-weight-complex="bold" style:language-asian="lt" style:country-asian="LT"/>
    </style:style>
    <style:style style:name="T204" style:parent-style-name="Numatytasispastraiposšriftas" style:family="text">
      <style:text-properties style:font-name="Arial" style:font-name-asian="Times New Roman" style:font-name-complex="Arial" style:font-weight-complex="bold" style:language-asian="lt" style:country-asian="LT"/>
    </style:style>
    <style:style style:name="T205" style:parent-style-name="Numatytasispastraiposšriftas" style:family="text">
      <style:text-properties style:font-name="Arial" style:font-name-asian="Times New Roman" style:font-name-complex="Arial" style:font-weight-complex="bold" style:language-asian="lt" style:country-asian="LT"/>
    </style:style>
    <style:style style:name="T206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207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P208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209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10" style:parent-style-name="Įprastasis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211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212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13" style:parent-style-name="Įprastasis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214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215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16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17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18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19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20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21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22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23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24" style:parent-style-name="Įprastasis" style:list-style-name="LFO1" style:family="paragraph">
      <style:paragraph-properties style:vertical-align="auto" fo:margin-bottom="0in" fo:line-height="100%">
        <style:tab-stops>
          <style:tab-stop style:type="left" style:position="-1.5104in"/>
          <style:tab-stop style:type="left" style:position="-1.3138in"/>
          <style:tab-stop style:type="left" style:position="-1.1166in"/>
          <style:tab-stop style:type="left" style:position="-0.9201in"/>
        </style:tab-stops>
      </style:paragraph-properties>
      <style:text-properties style:font-name="Arial" style:font-name-complex="Arial" fo:hyphenate="true"/>
    </style:style>
    <style:style style:name="P225" style:parent-style-name="Įprastasis" style:list-style-name="LFO1" style:family="paragraph">
      <style:paragraph-properties style:vertical-align="auto" fo:margin-bottom="0in" fo:line-height="100%">
        <style:tab-stops>
          <style:tab-stop style:type="left" style:position="-1.609in"/>
          <style:tab-stop style:type="left" style:position="-1.2152in"/>
          <style:tab-stop style:type="left" style:position="-1.1166in"/>
        </style:tab-stops>
      </style:paragraph-properties>
      <style:text-properties style:font-name="Arial" style:font-name-complex="Arial" fo:hyphenate="true"/>
    </style:style>
    <style:style style:name="P226" style:parent-style-name="Įprastasis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227" style:parent-style-name="Įprastasis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228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229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30" style:parent-style-name="Įprastasis" style:family="paragraph">
      <style:paragraph-properties style:vertical-align="auto" fo:margin-bottom="0in" fo:line-height="100%" fo:margin-left="0.25in">
        <style:tab-stops/>
      </style:paragraph-properties>
      <style:text-properties style:font-name="Arial" style:font-name-complex="Arial" fo:hyphenate="true"/>
    </style:style>
    <style:style style:name="P231" style:parent-style-name="Įprastasis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232" style:parent-style-name="Įprastasis" style:list-style-name="LFO1" style:family="paragraph">
      <style:paragraph-properties style:vertical-align="auto" fo:margin-bottom="0in" fo:line-height="100%"/>
      <style:text-properties fo:hyphenate="true"/>
    </style:style>
    <style:style style:name="T233" style:parent-style-name="Numatytasispastraiposšriftas" style:family="text">
      <style:text-properties style:font-name="Arial" style:font-name-complex="Arial" fo:font-weight="bold" style:font-weight-asian="bold"/>
    </style:style>
    <style:style style:name="P234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35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36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37" style:parent-style-name="Įprastasis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238" style:parent-style-name="Numatytasispastraiposšriftas" style:family="text">
      <style:text-properties style:font-name="Arial" style:font-name-complex="Arial" fo:font-weight="bold" style:font-weight-asian="bold"/>
    </style:style>
    <style:style style:name="P239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240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41" style:parent-style-name="Įprastasis" style:family="paragraph">
      <style:paragraph-properties style:vertical-align="auto" fo:margin-bottom="0in" fo:line-height="100%" fo:margin-left="0.25in">
        <style:tab-stops/>
      </style:paragraph-properties>
      <style:text-properties style:font-name="Arial" style:font-name-complex="Arial" fo:font-weight="bold" style:font-weight-asian="bold" fo:hyphenate="true"/>
    </style:style>
    <style:style style:name="P242" style:parent-style-name="Įprastasis" style:family="paragraph">
      <style:paragraph-properties style:vertical-align="auto" fo:margin-bottom="0in" fo:line-height="100%" fo:margin-left="0.25in">
        <style:tab-stops/>
      </style:paragraph-properties>
      <style:text-properties style:font-name="Arial" style:font-name-complex="Arial" fo:hyphenate="true"/>
    </style:style>
    <style:style style:name="P243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244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45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46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47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48" style:parent-style-name="Įprastasis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249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250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51" style:parent-style-name="Įprastasis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252" style:parent-style-name="Įprastasis" style:list-style-name="LFO1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253" style:parent-style-name="Įprastasis" style:list-style-name="LFO1" style:family="paragraph">
      <style:paragraph-properties style:vertical-align="auto" fo:margin-bottom="0in" fo:line-height="100%"/>
      <style:text-properties fo:hyphenate="true"/>
    </style:style>
    <style:style style:name="T254" style:parent-style-name="Numatytasispastraiposšriftas" style:family="text">
      <style:text-properties style:font-name="Arial" style:font-name-complex="Arial"/>
    </style:style>
    <style:style style:name="T255" style:parent-style-name="Numatytasispastraiposšriftas" style:family="text">
      <style:text-properties style:font-name="Arial" style:font-name-complex="Arial" fo:font-weight="bold" style:font-weight-asian="bold"/>
    </style:style>
    <style:style style:name="T256" style:parent-style-name="Numatytasispastraiposšriftas" style:family="text">
      <style:text-properties style:font-name="Arial" style:font-name-complex="Arial" fo:font-weight="bold" style:font-weight-asian="bold"/>
    </style:style>
    <style:style style:name="P257" style:parent-style-name="Įprastasis" style:family="paragraph">
      <style:paragraph-properties style:vertical-align="auto"/>
      <style:text-properties fo:hyphenate="true"/>
    </style:style>
    <style:style style:name="T258" style:parent-style-name="Numatytasispastraiposšriftas" style:family="text">
      <style:text-properties style:font-name="Arial" style:font-name-asian="Times New Roman" style:font-name-complex="Arial"/>
    </style:style>
    <style:style style:name="T259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0" style:parent-style-name="Numatytasispastraiposšriftas" style:family="text">
      <style:text-properties style:font-name="Arial" style:font-name-asian="Times New Roman" style:font-name-complex="Arial"/>
    </style:style>
    <style:style style:name="T261" style:parent-style-name="Numatytasispastraiposšriftas" style:family="text">
      <style:text-properties style:font-name="Arial" style:font-name-asian="Times New Roman" style:font-name-complex="Arial"/>
    </style:style>
    <style:style style:name="T262" style:parent-style-name="Numatytasispastraiposšriftas" style:family="text">
      <style:text-properties style:font-name="Arial" style:font-name-asian="Times New Roman" style:font-name-complex="Arial"/>
    </style:style>
    <style:style style:name="P263" style:parent-style-name="Įprastasis" style:family="paragraph">
      <style:paragraph-properties style:vertical-align="auto" fo:margin-bottom="0in"/>
      <style:text-properties fo:hyphenate="true"/>
    </style:style>
    <style:style style:name="T264" style:parent-style-name="Numatytasispastraiposšriftas" style:family="text">
      <style:text-properties style:font-name="Arial" style:font-name-complex="Arial"/>
    </style:style>
    <style:style style:name="P265" style:parent-style-name="Įprastasis" style:family="paragraph">
      <style:paragraph-properties fo:margin-bottom="0in" fo:line-height="100%" fo:background-color="#FFFFFF"/>
      <style:text-properties style:font-name="Arial" style:font-name-asian="Times New Roman" style:font-name-complex="Arial" fo:hyphenate="true"/>
    </style:style>
    <style:style style:name="P266" style:parent-style-name="Įprastasis" style:family="paragraph">
      <style:paragraph-properties fo:margin-bottom="0in" fo:line-height="100%" fo:background-color="#FFFFFF"/>
      <style:text-properties style:font-name="Arial" style:font-name-asian="Times New Roman" style:font-name-complex="Arial" fo:hyphenate="true"/>
    </style:style>
    <style:style style:name="P267" style:parent-style-name="Įprastasis" style:family="paragraph">
      <style:paragraph-properties fo:margin-bottom="0in" fo:line-height="100%" fo:background-color="#FFFFFF"/>
      <style:text-properties fo:hyphenate="true"/>
    </style:style>
    <style:style style:name="T268" style:parent-style-name="Numatytasispastraiposšriftas" style:family="text">
      <style:text-properties style:font-name="Arial" style:font-name-asian="Times New Roman" style:font-name-complex="Arial"/>
    </style:style>
    <style:style style:name="P269" style:parent-style-name="Įprastasis" style:family="paragraph">
      <style:paragraph-properties fo:margin-bottom="0in" fo:line-height="100%" fo:background-color="#FFFFFF"/>
      <style:text-properties style:font-name="Arial" style:font-name-asian="Times New Roman" style:font-name-complex="Arial" fo:hyphenate="true"/>
    </style:style>
    <style:style style:name="P270" style:parent-style-name="Įprastasis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hyphenate="true"/>
    </style:style>
    <style:style style:name="P271" style:parent-style-name="Įprastasis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hyphenate="true"/>
    </style:style>
    <style:style style:name="P272" style:parent-style-name="Įprastasis" style:family="paragraph">
      <style:paragraph-properties fo:margin-bottom="0in" fo:line-height="100%" fo:background-color="#FFFFFF"/>
      <style:text-properties style:font-name="Arial" style:font-name-asian="Times New Roman" style:font-name-complex="Arial" fo:hyphenate="true"/>
    </style:style>
    <style:style style:name="P273" style:parent-style-name="Įprastasis" style:family="paragraph">
      <style:paragraph-properties fo:margin-bottom="0in" fo:line-height="100%" fo:background-color="#FFFFFF"/>
      <style:text-properties style:font-name="Arial" style:font-name-asian="Times New Roman" style:font-name-complex="Arial" fo:hyphenate="true"/>
    </style:style>
    <style:style style:name="P274" style:parent-style-name="Įprastasis" style:family="paragraph">
      <style:paragraph-properties fo:margin-bottom="0in" fo:line-height="100%" fo:background-color="#FFFFFF"/>
      <style:text-properties style:font-name="Arial" style:font-name-asian="Times New Roman" style:font-name-complex="Arial" fo:hyphenate="true"/>
    </style:style>
    <style:style style:name="P275" style:parent-style-name="Įprastasis" style:family="paragraph">
      <style:paragraph-properties style:vertical-align="auto" fo:margin-bottom="0in"/>
      <style:text-properties style:font-name="Arial" style:font-name-asian="Times New Roman" style:font-name-complex="Arial" style:language-asian="lt" style:country-asian="LT" fo:hyphenate="true"/>
    </style:style>
    <style:style style:name="P276" style:parent-style-name="Įprastasis" style:family="paragraph">
      <style:paragraph-properties style:punctuation-wrap="simple" style:text-autospace="none" style:vertical-align="auto" fo:margin-bottom="0in">
        <style:tab-stops>
          <style:tab-stop style:type="left" style:position="3.9479in"/>
        </style:tab-stops>
      </style:paragraph-properties>
      <style:text-properties style:font-name="Arial" style:font-name-complex="Arial" fo:hyphenate="true"/>
    </style:style>
    <style:style style:name="P277" style:parent-style-name="Įprastasis" style:list-style-name="LFO2" style:family="paragraph">
      <style:paragraph-properties style:punctuation-wrap="simple" style:text-autospace="none" style:vertical-align="auto" fo:margin-bottom="0in">
        <style:tab-stops>
          <style:tab-stop style:type="left" style:position="-1.5in"/>
          <style:tab-stop style:type="left" style:position="1.9479in"/>
        </style:tab-stops>
      </style:paragraph-properties>
      <style:text-properties fo:hyphenate="true"/>
    </style:style>
    <style:style style:name="T278" style:parent-style-name="Numatytasispastraiposšriftas" style:family="text">
      <style:text-properties style:font-name="Arial" style:font-name-complex="Arial"/>
    </style:style>
    <style:style style:name="T279" style:parent-style-name="Numatytasispastraiposšriftas" style:family="text">
      <style:text-properties style:font-name="Arial" style:font-name-complex="Arial"/>
    </style:style>
    <style:style style:name="P280" style:parent-style-name="Įprastasis" style:list-style-name="LFO2" style:family="paragraph">
      <style:paragraph-properties style:punctuation-wrap="simple" style:text-autospace="none" style:vertical-align="auto" fo:margin-bottom="0in">
        <style:tab-stops>
          <style:tab-stop style:type="left" style:position="-1.5in"/>
          <style:tab-stop style:type="left" style:position="1.9479in"/>
        </style:tab-stops>
      </style:paragraph-properties>
      <style:text-properties fo:hyphenate="true"/>
    </style:style>
    <style:style style:name="T281" style:parent-style-name="Numatytasispastraiposšriftas" style:family="text">
      <style:text-properties style:font-name="Arial" style:font-name-complex="Arial"/>
    </style:style>
    <style:style style:name="T282" style:parent-style-name="Numatytasispastraiposšriftas" style:family="text">
      <style:text-properties style:font-name="Arial" style:font-name-complex="Arial"/>
    </style:style>
    <style:style style:name="P283" style:parent-style-name="Įprastasis" style:list-style-name="LFO2" style:family="paragraph">
      <style:paragraph-properties style:punctuation-wrap="simple" style:text-autospace="none" style:vertical-align="auto" fo:margin-bottom="0in">
        <style:tab-stops>
          <style:tab-stop style:type="left" style:position="-1.5in"/>
          <style:tab-stop style:type="left" style:position="1.9479in"/>
        </style:tab-stops>
      </style:paragraph-properties>
      <style:text-properties fo:hyphenate="true"/>
    </style:style>
    <style:style style:name="T284" style:parent-style-name="Numatytasispastraiposšriftas" style:family="text">
      <style:text-properties style:font-name="Arial" style:font-name-complex="Arial"/>
    </style:style>
    <style:style style:name="T285" style:parent-style-name="Numatytasispastraiposšriftas" style:family="text">
      <style:text-properties style:font-name="Arial" style:font-name-complex="Arial"/>
    </style:style>
    <style:style style:name="P286" style:parent-style-name="Įprastasis" style:list-style-name="LFO2" style:family="paragraph">
      <style:paragraph-properties style:punctuation-wrap="simple" style:text-autospace="none" style:vertical-align="auto" fo:margin-bottom="0in">
        <style:tab-stops>
          <style:tab-stop style:type="left" style:position="-1.5in"/>
          <style:tab-stop style:type="left" style:position="1.9479in"/>
        </style:tab-stops>
      </style:paragraph-properties>
      <style:text-properties fo:hyphenate="true"/>
    </style:style>
    <style:style style:name="T287" style:parent-style-name="Numatytasispastraiposšriftas" style:family="text">
      <style:text-properties style:font-name="Arial" style:font-name-complex="Arial"/>
    </style:style>
    <style:style style:name="P288" style:parent-style-name="Įprastasis" style:list-style-name="LFO2" style:family="paragraph">
      <style:paragraph-properties style:punctuation-wrap="simple" style:text-autospace="none" style:vertical-align="auto" fo:margin-bottom="0in">
        <style:tab-stops>
          <style:tab-stop style:type="left" style:position="-1.5in"/>
          <style:tab-stop style:type="left" style:position="1.9479in"/>
        </style:tab-stops>
      </style:paragraph-properties>
      <style:text-properties fo:hyphenate="true"/>
    </style:style>
    <style:style style:name="T289" style:parent-style-name="Numatytasispastraiposšriftas" style:family="text">
      <style:text-properties style:font-name="Arial" style:font-name-complex="Arial"/>
    </style:style>
    <style:style style:name="T290" style:parent-style-name="Numatytasispastraiposšriftas" style:family="text">
      <style:text-properties style:font-name="Arial" style:font-name-complex="Arial"/>
    </style:style>
    <style:style style:name="P291" style:parent-style-name="Įprastasis" style:list-style-name="LFO2" style:family="paragraph">
      <style:paragraph-properties style:punctuation-wrap="simple" style:text-autospace="none" style:vertical-align="auto" fo:margin-bottom="0in">
        <style:tab-stops>
          <style:tab-stop style:type="left" style:position="-1.5in"/>
          <style:tab-stop style:type="left" style:position="1.9479in"/>
        </style:tab-stops>
      </style:paragraph-properties>
      <style:text-properties fo:hyphenate="true"/>
    </style:style>
    <style:style style:name="T292" style:parent-style-name="Numatytasispastraiposšriftas" style:family="text">
      <style:text-properties style:font-name="Arial" style:font-name-complex="Arial"/>
    </style:style>
    <style:style style:name="T293" style:parent-style-name="Numatytasispastraiposšriftas" style:family="text">
      <style:text-properties style:font-name="Arial" style:font-name-complex="Arial"/>
    </style:style>
    <style:style style:name="P294" style:parent-style-name="Įprastasis" style:family="paragraph">
      <style:paragraph-properties style:vertical-align="auto"/>
      <style:text-properties style:font-name="Arial" style:font-name-complex="Arial" fo:hyphenate="true"/>
    </style:style>
    <style:style style:name="P295" style:parent-style-name="Įprastasis" style:family="paragraph">
      <style:paragraph-properties style:vertical-align="auto"/>
      <style:text-properties style:font-name="Arial" style:font-name-asian="Times New Roman" style:font-name-complex="Arial" style:language-asian="lt" style:country-asian="LT" fo:hyphenate="true"/>
    </style:style>
    <style:style style:name="P296" style:parent-style-name="Įprastasis" style:family="paragraph">
      <style:paragraph-properties style:vertical-align="auto"/>
      <style:text-properties style:font-name="Arial" style:font-name-asian="Times New Roman" style:font-name-complex="Arial" style:language-asian="lt" style:country-asian="LT" fo:hyphenate="true"/>
    </style:style>
    <style:style style:name="P297" style:parent-style-name="Įprastasis" style:family="paragraph">
      <style:paragraph-properties style:vertical-align="auto"/>
      <style:text-properties style:font-name="Arial" style:font-name-asian="Times New Roman" style:font-name-complex="Arial" style:language-asian="lt" style:country-asian="LT" fo:hyphenate="true"/>
    </style:style>
    <style:style style:name="P298" style:parent-style-name="Įprastasis" style:family="paragraph">
      <style:paragraph-properties style:vertical-align="auto"/>
      <style:text-properties fo:hyphenate="true"/>
    </style:style>
    <style:style style:name="T299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P300" style:parent-style-name="Įprastasis" style:family="paragraph">
      <style:paragraph-properties style:vertical-align="auto"/>
      <style:text-properties style:font-name="Arial" style:font-name-asian="Times New Roman" style:font-name-complex="Arial" fo:hyphenate="true"/>
    </style:style>
    <style:style style:name="P301" style:parent-style-name="Įprastasis" style:family="paragraph">
      <style:paragraph-properties style:vertical-align="auto"/>
      <style:text-properties style:font-name="Arial" style:font-name-asian="Times New Roman" style:font-name-complex="Arial" fo:hyphenate="true"/>
    </style:style>
    <style:style style:name="P302" style:parent-style-name="Default" style:family="paragraph">
      <style:text-properties style:font-name="Arial" style:font-name-complex="Arial" style:use-window-font-color="true" fo:font-size="11pt" style:font-size-asian="11pt" style:font-size-complex="11pt" fo:language="lt" fo:country="LT"/>
    </style:style>
    <style:style style:name="P303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304" style:parent-style-name="Įprastasis" style:family="paragraph">
      <style:paragraph-properties fo:text-align="center" fo:margin-bottom="0in" fo:line-height="100%"/>
    </style:style>
    <style:style style:name="T305" style:parent-style-name="Numatytasispastraiposšriftas" style:family="text">
      <style:text-properties style:font-name="Arial" style:font-name-asian="Times New Roman" style:font-name-complex="Arial"/>
    </style:style>
    <style:style style:name="P306" style:parent-style-name="Įprastasis" style:family="paragraph">
      <style:paragraph-properties fo:text-align="center" fo:margin-bottom="0in" fo:line-height="100%"/>
    </style:style>
    <style:style style:name="T307" style:parent-style-name="Numatytasispastraiposšriftas" style:family="text">
      <style:text-properties style:font-name="Arial" style:font-name-asian="Times New Roman" style:font-name-complex="Arial"/>
    </style:style>
    <style:style style:name="P308" style:parent-style-name="Įprastasis" style:family="paragraph">
      <style:paragraph-properties fo:text-align="center" fo:margin-bottom="0in" fo:line-height="100%"/>
    </style:style>
    <style:style style:name="T309" style:parent-style-name="Numatytasispastraiposšriftas" style:family="text">
      <style:text-properties style:font-name="Arial" style:font-name-asian="Times New Roman" style:font-name-complex="Arial"/>
    </style:style>
    <style:style style:name="P310" style:parent-style-name="Įprastasis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31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31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31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31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315" style:parent-style-name="Įprastasis" style:family="paragraph">
      <style:paragraph-properties fo:text-align="center" fo:margin-bottom="0in" fo:line-height="100%"/>
    </style:style>
    <style:style style:name="T316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7" style:parent-style-name="Įprastasis" style:family="paragraph">
      <style:paragraph-properties fo:text-align="center" fo:margin-bottom="0in" fo:line-height="100%"/>
    </style:style>
    <style:style style:name="T318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9" style:parent-style-name="Įprastasis" style:family="paragraph">
      <style:paragraph-properties fo:text-align="center" fo:margin-bottom="0in" fo:line-height="100%"/>
    </style:style>
    <style:style style:name="T320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21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22" style:parent-style-name="Įprastasis" style:family="paragraph">
      <style:paragraph-properties fo:text-align="center" fo:margin-bottom="0in" fo:line-height="100%"/>
    </style:style>
    <style:style style:name="T323" style:parent-style-name="Numatytasispastraiposšriftas" style:family="text">
      <style:text-properties style:font-name="Arial" style:font-name-asian="Times New Roman" style:font-name-complex="Arial"/>
    </style:style>
    <style:style style:name="P324" style:parent-style-name="Įprastasis" style:family="paragraph">
      <style:paragraph-properties fo:margin-bottom="0in" fo:line-height="100%"/>
    </style:style>
    <style:style style:name="T325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327" style:family="table-column">
      <style:table-column-properties style:column-width="1.5388in"/>
    </style:style>
    <style:style style:name="TableColumn328" style:family="table-column">
      <style:table-column-properties style:column-width="1.4604in"/>
    </style:style>
    <style:style style:name="TableColumn329" style:family="table-column">
      <style:table-column-properties style:column-width="2.043in"/>
    </style:style>
    <style:style style:name="TableColumn330" style:family="table-column">
      <style:table-column-properties style:column-width="1.3687in"/>
    </style:style>
    <style:style style:name="Table326" style:family="table">
      <style:table-properties style:width="6.4111in" fo:margin-left="0.075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Įprastasis" style:family="paragraph">
      <style:paragraph-properties fo:text-align="center" fo:margin-bottom="0in" fo:line-height="100%"/>
    </style:style>
    <style:style style:name="T334" style:parent-style-name="Numatytasispastraiposšriftas" style:family="text">
      <style:text-properties style:font-name="Arial" style:font-name-asian="Times New Roman" style:font-name-complex="Arial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Įprastasis" style:family="paragraph">
      <style:paragraph-properties fo:text-align="center" fo:margin-bottom="0in" fo:line-height="100%"/>
    </style:style>
    <style:style style:name="T337" style:parent-style-name="Numatytasispastraiposšriftas" style:family="text">
      <style:text-properties style:font-name="Arial" style:font-name-asian="Times New Roman" style:font-name-complex="Arial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Įprastasis" style:family="paragraph">
      <style:paragraph-properties fo:text-align="center" fo:margin-bottom="0in" fo:line-height="100%"/>
    </style:style>
    <style:style style:name="T340" style:parent-style-name="Numatytasispastraiposšriftas" style:family="text">
      <style:text-properties style:font-name="Arial" style:font-name-asian="Times New Roman" style:font-name-complex="Arial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Įprastasis" style:family="paragraph">
      <style:paragraph-properties fo:text-align="center" fo:margin-bottom="0in" fo:line-height="100%"/>
    </style:style>
    <style:style style:name="T343" style:parent-style-name="Numatytasispastraiposšriftas" style:family="text">
      <style:text-properties style:font-name="Arial" style:font-name-asian="Times New Roman" style:font-name-complex="Arial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Įprastasis" style:family="paragraph">
      <style:paragraph-properties fo:margin-bottom="0in" fo:line-height="100%"/>
    </style:style>
    <style:style style:name="T347" style:parent-style-name="Numatytasispastraiposšriftas" style:family="text">
      <style:text-properties style:font-name="Arial" style:font-name-asian="Times New Roman" style:font-name-complex="Arial"/>
    </style:style>
    <style:style style:name="T348" style:parent-style-name="Numatytasispastraiposšriftas" style:family="text">
      <style:text-properties style:font-name="Arial" style:font-name-asian="Times New Roman" style:font-name-complex="Arial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5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5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5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5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5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5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5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5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5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6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6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6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6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6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6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6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6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6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6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0" style:parent-style-name="Įprastasis" style:family="paragraph">
      <style:paragraph-properties fo:margin-bottom="0in" fo:line-height="100%"/>
    </style:style>
    <style:style style:name="T371" style:parent-style-name="Numatytasispastraiposšriftas" style:family="text">
      <style:text-properties style:font-name="Arial" style:font-name-asian="Times New Roman" style:font-name-complex="Arial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8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8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8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8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8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8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8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8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8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8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9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9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9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9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94" style:parent-style-name="Įprastasis" style:family="paragraph">
      <style:paragraph-properties fo:margin-bottom="0in" fo:line-height="100%"/>
    </style:style>
    <style:style style:name="T395" style:parent-style-name="Numatytasispastraiposšriftas" style:family="text">
      <style:text-properties style:font-name="Arial" style:font-name-asian="Times New Roman" style:font-name-complex="Arial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98" style:parent-style-name="Įprastasis" style:family="paragraph">
      <style:paragraph-properties fo:margin-bottom="0in" fo:line-height="100%"/>
    </style:style>
    <style:style style:name="P399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00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01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02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03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04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05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Įprastasis" style:family="paragraph">
      <style:paragraph-properties fo:margin-bottom="0in" fo:line-height="100%"/>
    </style:style>
    <style:style style:name="T409" style:parent-style-name="Numatytasispastraiposšriftas" style:family="text">
      <style:text-properties style:font-name="Arial" style:font-name-asian="Times New Roman" style:font-name-complex="Arial"/>
    </style:style>
    <style:style style:name="T410" style:parent-style-name="Numatytasispastraiposšriftas" style:family="text">
      <style:text-properties style:font-name="Arial" style:font-name-asian="Times New Roman" style:font-name-complex="Arial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1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1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1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1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1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1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1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2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2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2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2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2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2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2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29" style:parent-style-name="Įprastasis" style:family="paragraph">
      <style:paragraph-properties fo:margin-bottom="0in" fo:line-height="100%"/>
    </style:style>
    <style:style style:name="P430" style:parent-style-name="Įprastasis" style:family="paragraph">
      <style:paragraph-properties fo:margin-bottom="0in" fo:line-height="100%"/>
    </style:style>
    <style:style style:name="P431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32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33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34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35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36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37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38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39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40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41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42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43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44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445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4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4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5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5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Įprastasis" style:family="paragraph">
      <style:paragraph-properties fo:margin-bottom="0in" fo:line-height="100%"/>
    </style:style>
    <style:style style:name="T455" style:parent-style-name="Numatytasispastraiposšriftas" style:family="text">
      <style:text-properties style:font-name="Arial" style:font-name-asian="Times New Roman" style:font-name-complex="Arial"/>
    </style:style>
    <style:style style:name="T456" style:parent-style-name="Numatytasispastraiposšriftas" style:family="text">
      <style:text-properties style:font-name="Arial" style:font-name-asian="Times New Roman" style:font-name-complex="Arial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5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6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6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6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6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6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6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6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6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6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6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7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7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7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7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7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7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7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7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7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7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8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8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8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8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8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8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8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8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8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8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9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9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9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9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9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9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9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9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9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9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0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0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0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0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0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0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0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0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0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0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1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1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1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1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1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1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1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1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1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1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20" style:parent-style-name="Įprastasis" style:family="paragraph">
      <style:paragraph-properties fo:margin-bottom="0in" fo:line-height="100%"/>
    </style:style>
    <style:style style:name="T521" style:parent-style-name="Numatytasispastraiposšriftas" style:family="text">
      <style:text-properties style:font-name="Arial" style:font-name-asian="Times New Roman" style:font-name-complex="Arial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2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2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2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2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2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2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3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3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3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3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3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3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3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37" style:parent-style-name="Įprastasis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538" style:parent-style-name="Įprastasis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539" style:parent-style-name="Įprastasis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540" style:parent-style-name="Įprastasis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54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4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4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4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4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4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4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4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4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5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5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5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5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5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5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5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5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5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5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6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6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6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6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6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6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6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67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68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69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7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71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72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73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74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75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76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77" style:parent-style-name="Įprastasis" style:family="paragraph">
      <style:paragraph-properties fo:margin-bottom="0in" fo:line-height="100%"/>
    </style:style>
    <style:style style:name="T578" style:parent-style-name="Numatytasispastraiposšriftas" style:family="text">
      <style:text-properties style:font-name="Arial" style:font-name-asian="Times New Roman" style:font-name-complex="Arial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Įprastasi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81" style:parent-style-name="Įprastasis" style:family="paragraph">
      <style:paragraph-properties fo:margin-bottom="0in" fo:line-height="100%"/>
    </style:style>
    <style:style style:name="P582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583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584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585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586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587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588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589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590" style:parent-style-name="Įprastasis" style:family="paragraph">
      <style:paragraph-properties fo:text-align="center" fo:margin-bottom="0in" fo:line-height="100%"/>
    </style:style>
    <style:style style:name="T591" style:parent-style-name="Numatytasispastraiposšriftas" style:family="text">
      <style:text-properties style:font-name="Arial" style:font-name-asian="Times New Roman" style:font-name-complex="Arial"/>
    </style:style>
    <style:style style:name="P592" style:parent-style-name="Įprastasis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593" style:parent-style-name="Įprastasis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594" style:parent-style-name="Įprastasis" style:family="paragraph">
      <style:paragraph-properties fo:text-align="justify" fo:margin-bottom="0in" fo:line-height="100%"/>
    </style:style>
    <style:style style:name="T595" style:parent-style-name="Numatytasispastraiposšriftas" style:family="text">
      <style:text-properties style:font-name="Arial" style:font-name-asian="Times New Roman" style:font-name-complex="Arial"/>
    </style:style>
    <style:style style:name="T596" style:parent-style-name="Numatytasispastraiposšriftas" style:family="text">
      <style:text-properties style:font-name="Arial" style:font-name-asian="Times New Roman" style:font-name-complex="Arial"/>
    </style:style>
    <style:style style:name="T597" style:parent-style-name="Numatytasispastraiposšriftas" style:family="text">
      <style:text-properties style:font-name="Arial" style:font-name-asian="Times New Roman" style:font-name-complex="Arial"/>
    </style:style>
    <style:style style:name="P598" style:parent-style-name="Įprastasis" style:family="paragraph">
      <style:paragraph-properties fo:text-align="justify" fo:margin-bottom="0in" fo:line-height="100%"/>
    </style:style>
    <style:style style:name="T599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/>
    </style:style>
    <style:style style:name="T600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/>
    </style:style>
    <style:style style:name="T601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/>
    </style:style>
    <style:style style:name="T602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/>
    </style:style>
    <style:style style:name="T603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/>
    </style:style>
    <style:style style:name="T604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/>
    </style:style>
    <style:style style:name="T605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/>
    </style:style>
    <style:style style:name="T606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/>
    </style:style>
    <style:style style:name="T607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/>
    </style:style>
    <style:style style:name="P60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/>
    </style:style>
    <style:style style:name="P60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/>
    </style:style>
    <style:style style:name="P61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/>
    </style:style>
    <style:style style:name="P61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/>
    </style:style>
    <style:style style:name="P612" style:parent-style-name="Įprastasis" style:family="paragraph">
      <style:paragraph-properties fo:text-align="center" fo:margin-bottom="0in" fo:line-height="100%"/>
    </style:style>
    <style:style style:name="T613" style:parent-style-name="Numatytasispastraiposšriftas" style:family="text">
      <style:text-properties style:font-name="Arial" style:font-name-asian="Times New Roman" style:font-name-complex="Arial"/>
    </style:style>
    <style:style style:name="P614" style:parent-style-name="Įprastasis" style:family="paragraph">
      <style:paragraph-properties fo:margin-bottom="0in" fo:line-height="100%" fo:margin-left="3.3472in">
        <style:tab-stops/>
      </style:paragraph-properties>
    </style:style>
    <style:style style:name="T615" style:parent-style-name="Numatytasispastraiposšriftas" style:family="text">
      <style:text-properties style:font-name="Arial" style:font-name-asian="Times New Roman" style:font-name-complex="Arial"/>
    </style:style>
    <style:style style:name="P616" style:parent-style-name="Įprastasis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Valstybinių ir savivaldybių švietimo</text:span></text:p>
      <text:p text:style-name="P3"><text:span text:style-name="T4">įstaigų (išskyrus aukštąsias mokyklas)</text:span></text:p>
      <text:p text:style-name="P5"><text:span text:style-name="T6">vadovų, jų pavaduotojų ugdymui, ugdymą</text:span></text:p>
      <text:p text:style-name="P7"><text:span text:style-name="T8">organizuojančių skyrių vedėjų veiklos</text:span></text:p>
      <text:p text:style-name="P9"><text:span text:style-name="T10">vertinimo nuostatų</text:span></text:p>
      <text:p text:style-name="P11"><text:span text:style-name="T12">1 priedas</text:span></text:p>
      <text:p text:style-name="P13"><text:span text:style-name="T14"> </text:span></text:p>
      <text:p text:style-name="P15"><text:span text:style-name="T16">(Švietimo įstaigos (išskyrus aukštąją mokyklą) vadovo metų veiklos ataskaitos forma)</text:span></text:p>
      <text:p text:style-name="P17"/>
      <text:p text:style-name="P18"><text:span text:style-name="T19"> Joniškio „Aušros“ gimnazija</text:span></text:p>
      <text:p text:style-name="P20">(švietimo įstaigos pavadinimas)</text:p>
      <text:p text:style-name="P21"/>
      <text:p text:style-name="P22"><text:span text:style-name="T23">Vidmantas Sutnikas</text:span></text:p>
      <text:p text:style-name="P24"><text:span text:style-name="T25">(švietimo įstaigos vadovo vardas ir pavardė)</text:span></text:p>
      <text:p text:style-name="P26"><text:span text:style-name="T27">METŲ VEIKLOS ATASKAITA</text:span></text:p>
      <text:p text:style-name="P28"><text:span text:style-name="T29"> </text:span></text:p>
      <text:p text:style-name="P30"><text:span text:style-name="T31">2026 – 01 – 13 Nr.<text:s/></text:span><text:span text:style-name="T32">________</text:span></text:p>
      <text:p text:style-name="P33"><text:span text:style-name="T34">(data)</text:span></text:p>
      <text:p text:style-name="P35"><text:span text:style-name="T36">Joniškis</text:span></text:p>
      <text:p text:style-name="P37"><text:span text:style-name="T38">(sudarymo vieta)</text:span></text:p>
      <text:p text:style-name="P39"><text:span text:style-name="T40"> </text:span></text:p>
      <text:p text:style-name="P41"><text:bookmark-start text:name="part_ce33b13efa6544c5810f9275795d54b0"/><text:bookmark-end text:name="part_ce33b13efa6544c5810f9275795d54b0"/><text:span text:style-name="T42">I SKYRIUS</text:span></text:p>
      <text:p text:style-name="P43"><text:span text:style-name="T44">STRATEGINIO PLANO IR METINIO VEIKLOS PLANO ĮGYVENDINIMAS</text:span></text:p>
      <text:p text:style-name="P45"><text:span text:style-name="T46"> 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 </text:span></text:p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s/>Joniškio „Aušros“ gimnazija atvira, demokratiška, motyvuojanti, turinti gerą materialinę bazę, teikianti kokybiškas švietimo paslaugas<text:s/>Gimnazija.<text:s/></text:p>
                  <text:p text:style-name="Default"><text:span text:style-name="T58">2025 metais Gimnazijoje veikla vykdyta vadovaujantis Joniškio „Aušros“ gimnazijos 2021–2025 metų strateginiame plane, 2025 veiklos plane iškeltais tikslais ir uždaviniais.<text:s/></text:span></text:p>
                  <text:p text:style-name="P59">Įgyvendinant strateginio plano pirmąjį tikslą:<text:s/></text:p>
                  <table:table table:style-name="Table60">
                    <table:table-columns>
                      <table:table-column table:style-name="TableColumn61"/>
                    </table:table-columns>
                    <table:table-row table:style-name="TableRow62">
                      <table:table-cell table:style-name="TableCell63">
                        <text:p text:style-name="Default"><text:span text:style-name="T64">kokybiško ugdymo orga</text:span><text:span text:style-name="T65">nizavimas, siekiant kiekvieno mokinio individualios pažangos</text:span><text:span text:style-name="T66">,<text:s/></text:span></text:p>
                        <text:p text:style-name="Default"><text:span text:style-name="T67">uždaviniai:<text:s/></text:span></text:p>
                        <text:p text:style-name="P68">*Tobulinti Individualizuoto ugdymo strategijų įgyvendinimą</text:p>
                        <text:p text:style-name="P69">*Kurti ir vystyti ugdymo aplinką ir bendradarbiavimo kultūrą <text:s text:c="3"/>(TŪM įgyvendinimas)</text:p>
                        <text:p text:style-name="P70"/>
                      </table:table-cell>
                    </table:table-row>
                  </table:table>
                  <text:p text:style-name="P71">Mokinių skaičiaus pokyčiai<text:s/>gimnazijoje</text:p>
                  <text:p text:style-name="P72"/>
                  <text:p text:style-name="P73">2021 – 2022 m. m. – 404 mokiniai, 14 klasių komplektų / 2 komplektai suaugusiųjų skyriuje.</text:p>
                  <text:p text:style-name="P74">2022 – 2023 m. m. – 402 mokiniai, 15 klasių komplektų / 2 komplektai suaugusiųjų skyriuje.</text:p>
                  <text:p text:style-name="P75">2023 – 2024 m. m. – 381 mokinys, 15 klasių komplektų / 1 komplektas suaugusiųjų skyriuje</text:p>
                  <text:p text:style-name="P76">2024 – 2025 m. m. – 374 mokiniai, 14 klasių komplektų</text:p>
                  <text:p text:style-name="P77">2025 – 2026 m. m. – 360 mokinių 13 klasių komplektų</text:p>
                  <text:p text:style-name="P78">Vidutinis mokinių skaičius klasių komplekte: I klasėse – 27,3; II klasėse – 29,6; III klasėse – 27 ; IV klasėse – 27.</text:p>
                  <text:p text:style-name="Default"><text:span text:style-name="T79">Ugdy</text:span><text:span text:style-name="T80">mo planas buvo parengtas 2025 – 2027 mokslo metams, atsižvelgiant į ateinančių metų ugdymo poreikius bei ugdymo kokybės gerinimą. 2025 metai buvo įprasto ugdymo proceso <text:s/>laikas, skirtas darbui pagal atnaujintas ugdymo programas I – IV gimnazijos klasėse. D</text:span><text:span text:style-name="T81">alykų temi</text:span><text:soft-page-break/><text:span text:style-name="T82">niai planai buvo rengiami atsižvelgiant į klasių ir grupių gebėjimus, skatinantys mokymosi motyvaciją ir darantys įtaką geresnių rezultatų siekimui. Ugdymo proceso tobulinimui ir geresnių akademinių rezultatų pasiekimui įtaką daro gilus situacijo</text:span><text:span text:style-name="T83">s išanalizavimas ir supratimas. Atlikta diagnostinių kontrolinių darbų pirmose gimnazijos klasėse, pagrindinio ugdymo pasiekimų patikrinimo ir brandos egzaminų rezultatų analizė teikia galimybę koreguoti ugdymo proceso organizavimą.<text:s/></text:span></text:p>
                  <text:p text:style-name="P84"/>
                  <text:p text:style-name="P85"><text:span text:style-name="T86">2025 metais<text:s/></text:span><text:span text:style-name="T87">pagrindinio ugdymo pasiekimų programą</text:span><text:span text:style-name="T88"><text:s/>baigė 102 mokiniai, visi įgijo pagrindinį išsilavinimą. Iš jų 95% siekia vidurinio išsilavinimo, 5 mokiniai pasirinko kitas ugdymosi įstaigas.</text:span></text:p>
                  <text:p text:style-name="P89"/>
                  <text:p text:style-name="P90"><text:span text:style-name="T91">2025 metais<text:s/></text:span><text:span text:style-name="T92">vidurinio ugdymo programą</text:span><text:span text:style-name="T93"><text:s/>užbaigė 99 mokiniai. 98 abiturientai</text:span><text:span text:style-name="T94"><text:s/>gavo brandos atestatus, 1 mokinys – pažymėjimą.</text:span></text:p>
                  <text:p text:style-name="P95"><text:span text:style-name="T96">2025 metais<text:s/></text:span><text:span text:style-name="T97">puikiai (100 balų) įvertinti</text:span><text:span text:style-name="T98">: 18 mokinių <text:s/>iš užsienio kalbos (anglų), 6 mokiniai iš istorijos, 5 mokiniai iš informatikos, 3 mokiniai iš matematikos, po 2 iš fizikos ir geografijos.</text:span></text:p>
                  <text:p text:style-name="P99">Tolimesnė abiturientų veikla 2024-2025 m. m.</text:p>
                  <text:p text:style-name="P100">2025 metais į universitetus įstojo 40 mokinių, į kolegijas - 12 mokinių. Aukštojo išsilavinimo siekia 52 mokiniai, tai yra 52,5% visų abiturientų.</text:p>
                  <text:p text:style-name="P101">VU mokosi 13; KTU – 13; LSMU – 7; Vytauto Didžiojo Universitete – 3; Mykolo Riomerio Universitete – 1; Kauno kolegijoje – 6.</text:p>
                  <text:p text:style-name="P102">Gimnazijos mokinių olimpiadų ir konkursų rezultatai</text:p>
                  <text:p text:style-name="P103">Rajono etapo olimpiadų laimėtojai:</text:p>
                  <text:p text:style-name="P104">I vieta dalijosi 25 mokiniai - 1 daugiau nei 2024 metais (anglų kalbos, lietuvių kalbos, chemijos, matematikos,<text:s/>biologijos, geografijos, <text:s/>meninio skaitymo, fizikos, informacinių technologijų, rusų kalbos, anglų kalbos konkursas);</text:p>
                  <text:p text:style-name="P105">II vieta – 20 , III vieta – 14 mokinių.</text:p>
                  <text:p text:style-name="P106">Regiono ir šalies olimpiados</text:p>
                  <text:p text:style-name="P107"><text:span text:style-name="T108">Respublikinio anglų k. <text:s/>konkurso rajono etape <text:s/>užimtos I, II ir III v</text:span><text:span text:style-name="T109">ietos, verslo idėjos pristatymo konkurse – gautas piniginis prizas,<text:s/></text:span><text:span text:style-name="T110">Informatikos ir informatinio mąstymo konkurse <text:s/>į Lietuvos geriausiųjų 50-tul\ką pateko 1 mokinys (II turas), 1 mokinys pakviestas į Šiaulių Universitetą.<text:s/></text:span></text:p>
                  <text:p text:style-name="P111">Gerėja Gamtos mokslų ugdymo rezultatai.</text:p>
                  <text:p text:style-name="P112"><text:span text:style-name="T113">Ugdymo rezultatų kokybei įtakos turėjo tyrinėti skatinančios aplinkos naudojimas. Gimnazijos gamtos mokslų laboratorijų užimtuma per 2025 uosius metus buvo didžiulis. 1 ir 2 gimnazijos klasių mokiniai vieną pamoką per savaitę <text:s/>skiriami į grupes<text:s/></text:span><text:span text:style-name="T114">laboratoriniams ir tiriamiesiems darbams atlikti. 2025 metais atlikti: 133 fizikos laboratoriniai darbai, 237 biologijos laboratoriniai darbai ir 101 chemijos laboratorinis darbas.<text:s/></text:span><text:span text:style-name="T115">Iš viso per metus atliktas 471 laboratorinis darbas.</text:span></text:p>
                  <text:p text:style-name="P116"><text:span text:style-name="T117"><text:s/>Didinant ugdymo proce</text:span><text:span text:style-name="T118">so pokyčių efektyvumą , 2025 metais pirmų <text:s/>ir antrų klasių mokiniai lietuvių kalbos ir matematikos mokosi srautais. Per anglų kalbos pamokas, mokiniai dalijami į grupes, todėl UP pagalbos mokiniui valandos buvo maksimaliai panaudotos. Po pirmo pusmečio yra</text:span><text:span text:style-name="T119"><text:s/>sudaryta galimybė keisti srautą ar grupę.</text:span><text:span text:style-name="T120"><text:line-break/></text:span><text:span text:style-name="T121">Gimnazijos antros klasės mokiniams skirta papildoma lietuvių kalbos ir anglų kalbos pamoka iš pamokų skiriamų mokinio ugdymo poreikiams tenkinti.</text:span><text:span text:style-name="T122"><text:line-break/></text:span><text:soft-page-break/><text:span text:style-name="T123">Trečių ir ketvirtų klasių mokiniai skirstomi į grupes per užsienio<text:s/></text:span><text:span text:style-name="T124">(anglų) kalbos pamokas. Individualizavimo ir diferencijavimo klausimai analizuojami dalykų metodinėse grupėse, metodinės tarybos posėdžiuose, administracijos pasitarimuose, mokytojų tarybos posėdžiuose, tėvų dienų (susirinkimų) metu. <text:s/>Aptariami diagnostini</text:span><text:span text:style-name="T125">ų kontrolinių darbų, bandomųjų egzaminų, brandos egzaminų, mokinių pasiekimų ir pažangos vertinimas pamokose. <text:s/>Mokymosi pagalbai teikti ir<text:s/></text:span><text:span text:style-name="T126">ugdymo rezultatams gerinti 2025 metais buvo vedamos konsultacijos mokiniams, kurių rezultatai buvo prastesni arba mok</text:span><text:span text:style-name="T127">iniai pageidavo gilinti įvairių dalykų žinias. Taip pat buvo vedamos konsultacijos mokiniams laikiusiems NMPP ir PUPP , bet nepasiekusiems patenkinamo lygmens. <text:s/>Šiems mokiniams pravesta po 20 konsultacijų 5 mokinių grupėms. <text:s/></text:span><text:span text:style-name="T128">Buvo pravestos 887 konsultacijo</text:span><text:span text:style-name="T129">s</text:span><text:span text:style-name="T130"><text:s/>mokiniams, norintiems gilinti žinias ar gerinti ugdymo kokybę.</text:span></text:p>
                  <text:p text:style-name="P131"><text:span text:style-name="T132">Mokytis ir tyrinėti skatinančios aplinkos plėtojimą papildo ne tik ugdymo plano mokomieji dalykai, bet ir neformalios veiklos bei TŪM plano įgyvendinimo veiklos.</text:span><text:span text:style-name="T133"><text:s/>Įvykdytos veiklos apimančios<text:s/></text:span><text:span text:style-name="T134">laboratorinius ir tiriamuosius darbus, patyriminės stovyklos ir išvykos į mokslo centrus.</text:span></text:p>
                  <text:p text:style-name="P135"><text:span text:style-name="T136">Įgyvendinant veiksmingą pagalbos mokiniui sistemą ir siekiant kiekvieno mokinio pažangos, teikiama socialinio pedagogo pagalba, formaliojo ir neformaliojo ugdymo užsi</text:span><text:span text:style-name="T137">ėmimuose ugdomas mokinių kūrybiškumas. Siekiant palengvinti ateities vizijos įgyvendinimą 3–4 klasių mokiniams organizuojami susitikimai su aukštųjų mokyklų atstovais, vykdomas ilgalaikis projektas „Sugrįžimai“.<text:s/></text:span></text:p>
                  <text:p text:style-name="P138"><text:span text:style-name="T139">Viena iš gimnazijos stiprybių yra tikslinga</text:span><text:span text:style-name="T140">s intelektinio ir organizacinio potencialo išnaudojimas.TŪM Kultūrinės programos renginiai skatina mokinių kūrybiškumą, didina mokymosi motyvaciją. Įvykdytos veiklos pagal numatytą planą.Gimnazijoje yra aukšta dirbančių mokytojų kvalifikacija. Lyderystės s</text:span><text:span text:style-name="T141">katinimui ir kvalifikacijos kėlimui mokytojai dalyvauja kursuose, stažuotėse ir darbo stebėjimo vizituose Lietuvoje ir kitose Europos šalyse. (TŪM pažangos plano įgyvendinimas).</text:span><text:span text:style-name="T142">2025 m. <text:s/>mokytojai skaitė <text:s/>pranešimus gimnazijos, rajono, šalies ir užsienio ša</text:span><text:span text:style-name="T143">lių konferencijose, vedė seminarus ir atviras pamokas šalies bei rajono mokytojams, organizavo meno darbų parodas, dalinosi gerąja darbo patirtimi.<text:s/></text:span></text:p>
                  <text:p text:style-name="P144"><text:span text:style-name="T145">2025 m. sausio 1 d. gimnazijoje dirbo 41 mokytojas,1 socialinis pedagogas,1 psichologas.</text:span><text:s/><text:span text:style-name="T146">Iš jų:</text:span><text:s/><text:span text:style-name="T147">4 ekspertai</text:span><text:span text:style-name="T148">, 29 metodininkai, 5 vyresnieji mokytojai, 2 atestuoti mokytojai, 1 mokytojas.</text:span></text:p>
                  <text:p text:style-name="P149"><text:span text:style-name="T150">9 gimnazijos mokytojai yra VBE vertintojai;</text:span></text:p>
                  <text:p text:style-name="P151">4 mokytojai vertino savivaldybės mokytojų kvalifikacinę kategoriją;</text:p>
                  <text:p text:style-name="P152">2 mokytojai buvo studentų praktikos vadovais;</text:p>
                  <text:p text:style-name="P153">1 mokytoja yra vadovėlių, pratybų įvairioms klasių grupėms bendraautorė.<text:s/></text:p>
                  <text:p text:style-name="P154">Mokytojai kėlė kvalifikaciją seminaruose:</text:p>
                  <text:p text:style-name="P155"><text:span text:style-name="T156">Per 2025 m iš viso išklausyta 4787 val. mokymų, kursų ir seminarų. Iš jų 2758 val. dalykinių, 1588 val. - lyderystės, vadybos, IT ar kitų bei 579 val. seminarų</text:span><text:span text:style-name="T157"><text:s/>ar darbo stebėjimo užsienyje.<text:s/></text:span></text:p>
                  <text:p text:style-name="P158">Taip pat kvalifikaciją tobulino ir nepedagoginis personalas:</text:p>
                  <text:p text:style-name="P159">„Darbo užmokesčio skaičiavimas ir apskaita biudžetinėse įstaigose 2026 m.“</text:p>
                  <text:p text:style-name="P160">„VSAFAS ir ekonominės klasifikacijos pokyčiai nuo 2026 m.“</text:p>
                  <text:soft-page-break/>
                  <text:p text:style-name="P161"><text:span text:style-name="T162">Antrajam strateginiam tikslui</text:span><text:span text:style-name="T163"><text:s/>„Atviros, modernios, puoselėjančios kultūrą ir tradicijas gimnazijos kūrimas“<text:s/></text:span><text:span text:style-name="T164">buvo suformuluoti trys uždaviniai</text:span><text:span text:style-name="T165">:</text:span></text:p>
                  <text:p text:style-name="P166"><text:span text:style-name="T167"><text:s/>*Tvirtinti<text:s/></text:span><text:span text:style-name="T168">psichologinės, emocinės ir sveikatą stiprinančios gimnazijos aplinką;</text:span></text:p>
                  <text:p text:style-name="P169"><text:s text:c="2"/>*Plėtoti toleranciją ir tarpkultūrinį dialogą;</text:p>
                  <text:p text:style-name="P170"><text:span text:style-name="T171"><text:s text:c="2"/>*Stiprint</text:span><text:span text:style-name="T172">i <text:s/>bendruomeniškumą ir kultūrinį <text:s/>identitetą;</text:span></text:p>
                  <text:p text:style-name="Default"><text:span text:style-name="T173">Tvirtintinant<text:s/></text:span><text:span text:style-name="T174">psichologinės, emocinės ir sveikatą stiprinančios gimnazijos aplinką <text:s/>2025 metais buvo pravesti 22 užsiėmimai šiomis 7 temomis:</text:span></text:p>
                  <text:p text:style-name="P175">“Sveikatos sauga ir stiprinimas, bendrieji sveikos gyvensenos ir<text:s/>ligų prevencijos klausimai”;</text:p>
                  <text:p text:style-name="P176"><text:span text:style-name="T177">“Sveika mityba ir nutukimo prevencija”;</text:span></text:p>
                  <text:p text:style-name="P178">“Fizinis aktyvumas”;</text:p>
                  <text:p text:style-name="P179">“Lytiškumo ugdymas, AIDS ir lytiškai plintančių ligų prevencija”;</text:p>
                  <text:p text:style-name="P180">“Užkrečiamųjų ligų prevencija, asmens higiena”;</text:p>
                  <text:p text:style-name="P181">“Traumų ir nelaimingų atsitikimų prevencija”;</text:p>
                  <text:p text:style-name="P182">“Rūkymo, alkoholio ir narkotikų vartojimo prevencija”;</text:p>
                  <text:p text:style-name="P183"><text:span text:style-name="T184">Nuo 2019 m. Joniškio „Aušros“ gimnazija priklauso Europos sveikatą stiprinančių mokyklų tinklui, o, baigiantis 2023 metams, gimnazijai dar penkeriems metams pratęstas sveikatą stiprinančios mokyklos st</text:span><text:span text:style-name="T185">atusas. Nacionalinio sveikatą stiprinančių mokyklų tinklo bei aktyvių mokyklų veiklos komisija, įvertinusi Joniškio „Aušros” gimnazijos Aktyvios mokyklos programą ir fizinio aktyvumo skatininimo veiklos planų vertinimo rezultatus, nusprendė gimnaziją pripa</text:span><text:span text:style-name="T186">žinti Aktyvia mokykla.</text:span></text:p>
                  <text:p text:style-name="P187"><text:span text:style-name="T188">Gimnazijoje veikia 20 neformaliojo švietimo būrelių, kuriuose dalyvauja apie 40 procentų mokinių, jiems vadovauja 16 mokytojų. Mokiniai ir mokytojai dalyvauja akcijose, projektų, konkursų ir aktyvaus laisvalaikio renginių gimnazijoje</text:span><text:span text:style-name="T189">, mieste ir už jo ribų veiklose.</text:span></text:p>
                  <text:p text:style-name="P190"><text:span text:style-name="T191">Akcijos: „Apleisti kapai - neužmiršti kapai“, Šviesos akcija , žygiai įvairioms svarbioms Lietuvos valstybei progoms paminėti( Sausio13-oji, Vasario 16-oji, Kovo 11-oji ir t. t)</text:span><text:span text:style-name="T192"><text:line-break/></text:span><text:span text:style-name="T193">2021 metais įkurta iki šiol (2022 – 2025) vei</text:span><text:span text:style-name="T194">kia viena iš pagalbos mokiniui sistemų, puikiai derindama formalaus ir neformalaus švietimo užsiėmimus- gabių vaikų „</text:span><text:span text:style-name="T195">Akademia</text:span><text:span text:style-name="T196">“. Dvylika mokytojų dirba su gabiais vaikais. Šios veiklos jungia kalbas, tiksliuosius ir gamtos mokslus bei gimnazistų karjeros kl</text:span><text:span text:style-name="T197">ausimus. 2025 metais buvo toliau palaikomi <text:s/>ryšiai su jaunųjų fizikų mokykla „Fotonas“. Menų krypties dalykų žinias ir įgūdžius mokiniai gilina meno mokykloje. Nuo 2025 metų pradžios nuveikta daug darbų ir pasiekta gerų rezultatų:<text:s/></text:span><text:span text:style-name="T198">mokinių kūrybiniai darbai</text:span><text:span text:style-name="T199">, jų redagavimas, Robotikos užsiėmimai,</text:span><text:span text:style-name="T200"><text:s/></text:span><text:span text:style-name="T201">pažintinės išvykos, ekskursijos, dalyvavimas olimpiadose.<text:s/></text:span><text:span text:style-name="T202">Siekiant tenkinti mokinių poreikius , teikti veiksmingą pagalbą, stebėti kiekvieno mokinio individualią pažangą , gimnazijoje vykdomas sistemingas darbas su l</text:span><text:span text:style-name="T203">inkusiais praleidinėti pamokas mokiniais ir jų tėvais. Šiuo tikslu buvo organizuojami nuotoliniai ir kontaktiniai VGK posėdžiai, trišaliai pokalbiai. Praleistų nepateisintų pamokų skaičius lyginant su 2024 metais sumažėjo<text:s/></text:span><text:soft-page-break/><text:span text:style-name="T204">34% ir iš viso praleistų pamokų sk</text:span><text:span text:style-name="T205">aičius sumažėjo 9%, nepateisintų 17%. Tam <text:s/>įtakos turėjo atnaujinta ir sugriežtinta pamokų lankomumo tvarka.<text:s/></text:span><text:span text:style-name="T206">2025 metais mokinių poreikių tenkinimui, pozityviai emocinei aplinkai kurti bei <text:s/>moderniam ugdymo proceso užtikrinimui buvo skirtas didelis dėmesys</text:span><text:span text:style-name="T207">. Beveik visos numatytos priemonės buvo įsigytos, tai: kompiuterinės mokymo programos, demonstracinės mokymo priemonės, vadovėliai, taip pat baigiamos įrengti studijos ir laboratorijos. <text:s/></text:span></text:p>
                  <text:list text:style-name="LFO1" text:continue-numbering="true">
                    <text:list-item>
                      <text:p text:style-name="P208">Įsigyta iš ML lėšų (ilgalaikio turto):</text:p>
                      <text:list text:continue-numbering="true">
                        <text:list-item>
                          <text:p text:style-name="P209">Vadovėliai <text:s/>už 4859,92 <text:s/>Eur;</text:p>
                        </text:list-item>
                      </text:list>
                    </text:list-item>
                  </text:list>
                  <text:p text:style-name="P210"><text:s text:c="33"/>Viso iš ML lčšų: 4859, 92 Eur.</text:p>
                  <text:list text:style-name="LFO1" text:continue-numbering="true">
                    <text:list-item>
                      <text:p text:style-name="P211">Įsigyta iš Europos struktūrinio fondo projekto „Skaitmeninio ugdymo turinio kūrimas ir diegimas“ lėšų :</text:p>
                      <text:list text:continue-numbering="true">
                        <text:list-item>
                          <text:p text:style-name="P212">Vadovėliai <text:s/>už 10655,48 <text:s/>Eur. (Europos Sąjungos lėšos, skirtos įsigyti vadovėliams, parengtiems darbui pagal atnaujintas bendrojo ugdymo programas).</text:p>
                        </text:list-item>
                      </text:list>
                    </text:list-item>
                  </text:list>
                  <text:p text:style-name="P213"><text:s text:c="32"/>Iš viso: 10655, 48 Eur.</text:p>
                  <text:list text:style-name="LFO1" text:continue-numbering="true">
                    <text:list-item>
                      <text:p text:style-name="P214">TŪM projekto lėšos:</text:p>
                      <text:list text:continue-numbering="true">
                        <text:list-item>
                          <text:p text:style-name="P215">Muzikos studijos įrengimas, priemonės - 45.345,00 Eur;</text:p>
                        </text:list-item>
                        <text:list-item>
                          <text:p text:style-name="P216">Kultūrinio ugdymo ir laisvalaikio erdvių įrengimas -12.570,00<text:s/>Eur;</text:p>
                        </text:list-item>
                        <text:list-item>
                          <text:p text:style-name="P217">Dailės ir šokių studijų įrengimas - 5.520,00 Eur;</text:p>
                        </text:list-item>
                        <text:list-item>
                          <text:p text:style-name="P218">STEAM klasterio įrengimo išlaidos, priemonės -236.079,00 Eur;</text:p>
                        </text:list-item>
                        <text:list-item>
                          <text:p text:style-name="P219">Įtraukiojo ugdymo priemonių įsigijimas - 2.253,00 Eur;</text:p>
                        </text:list-item>
                        <text:list-item>
                          <text:p text:style-name="P220">Stažuočių ir darbo stebėjimo <text:s/>(Job shadowing) „STEAM integruoto mokymo patirtys“ plano įgyvendinimo išlaidos 11.193,00 Eur;</text:p>
                        </text:list-item>
                        <text:list-item>
                          <text:p text:style-name="P221">Kultūrinio ugdymo programos įgyvendinimo išlaidos - 24.928,00 <text:s/>Eur;</text:p>
                        </text:list-item>
                        <text:list-item>
                          <text:p text:style-name="P222">Stažuotės ir darbo stebėjimas „Efektyvi pagalba įvairių poreikių mokiniams“plano išlaidos - 9.717,00 Eur;</text:p>
                        </text:list-item>
                        <text:list-item>
                          <text:p text:style-name="P223">Gabių vaikų „ Akademia“ veiklos išlaidos -<text:s/>5.966,00 Eur;</text:p>
                        </text:list-item>
                        <text:list-item>
                          <text:p text:style-name="P224">Gamtos mokslų mokytojų metodinių stovyklų organizavimo veiklos išlaidos -1.817,00 Eur.</text:p>
                        </text:list-item>
                        <text:list-item>
                          <text:p text:style-name="P225">STEAM mokytojų kompetencijų tobulinimas darbui laboratorijose inovatyviomis STEAM praktikomis,metodais, priemonėmis veiklos vydymo išlaidos -2.412,00 Eur.</text:p>
                        </text:list-item>
                      </text:list>
                    </text:list-item>
                  </text:list>
                  <text:p text:style-name="P226"><text:s text:c="61"/>Iš viso: 357.800,00 Eur.</text:p>
                  <text:p text:style-name="P227"/>
                  <text:list text:style-name="LFO1" text:continue-numbering="true">
                    <text:list-item>
                      <text:p text:style-name="P228">Įsigyta iš bendruomeninėms iniciatyvoms finansuoti skirtų lėšų:</text:p>
                      <text:list text:continue-numbering="true">
                        <text:list-item>
                          <text:p text:style-name="P229">Įrengtos papildomos sėdimos vietos gimnazijos koridoriuose- 6.050,00 Eur.</text:p>
                        </text:list-item>
                      </text:list>
                    </text:list-item>
                  </text:list>
                  <text:p text:style-name="P230"/>
                  <text:p text:style-name="P231"><text:s text:c="29"/><text:s text:c="32"/>Iš viso: 6.050,00 Eur.</text:p>
                  <text:list text:style-name="LFO1" text:continue-numbering="true">
                    <text:list-item>
                      <text:p text:style-name="P232"><text:span text:style-name="T233">Įsigyta iš savivaldybės biudžeto lėšų:</text:span></text:p>
                      <text:list text:continue-numbering="true">
                        <text:list-item>
                          <text:p text:style-name="P234">Parengtas antrojo mokyklos pastato renovacijos projektas, atlikta projekto ekspertizė -18.150,00 <text:s/>Eur;</text:p>
                        </text:list-item>
                        <text:list-item>
                          <text:p text:style-name="P235">Įsigytas šaldytuvas <text:s/>mokyklos valgyklai -2153,80 Eur.</text:p>
                        </text:list-item>
                        <text:list-item>
                          <text:p text:style-name="P236">Traktorius žoliapjovė - 4679, 00 Eur.</text:p>
                        </text:list-item>
                      </text:list>
                    </text:list-item>
                  </text:list>
                  <text:p text:style-name="P237"><text:span text:style-name="T238"><text:s text:c="53"/>Iš viso: 24.982,20 Eur.</text:span></text:p>
                  <text:list text:style-name="LFO1" text:continue-numbering="true">
                    <text:list-item>
                      <text:p text:style-name="P239">Įsigyta iš spec. programų lėšų:</text:p>
                      <text:list text:continue-numbering="true">
                        <text:list-item>
                          <text:p text:style-name="P240">Įsigytas kasos aparatas <text:s/>mokyklos valgyklai -1230,57 Eur;</text:p>
                        </text:list-item>
                      </text:list>
                    </text:list-item>
                  </text:list>
                  <text:p text:style-name="P241"><text:s text:c="51"/><text:s/>Iš viso: 1230, 57 Eur.</text:p>
                  <text:p text:style-name="P242"/>
                  <text:list text:style-name="LFO1" text:continue-numbering="true">
                    <text:list-item>
                      <text:p text:style-name="P243">Įsigyta iš ML lėšų (trumpalaikio turto):</text:p>
                      <text:list text:continue-numbering="true">
                        <text:list-item>
                          <text:p text:style-name="P244">Spausdintuvas -1 vnt. už 186,00 <text:s/>Eur;</text:p>
                        </text:list-item>
                        <text:list-item>
                          <text:p text:style-name="P245">Kanceliarinių <text:s/>prekių ir priemonių ( A4 formato popierius, spalvotas popierius, įmautės, klijai, komp. pelės, tonerio kasetės ir kt. prekės, paslaugos)<text:s/>- <text:s/>už 7387,60 <text:s/>Eur;</text:p>
                        </text:list-item>
                        <text:list-item>
                          <text:p text:style-name="P246">Stac. kompiuteriai -2 vnt. už 914,51Eur;</text:p>
                        </text:list-item>
                        <text:list-item>
                          <text:p text:style-name="P247">Informacinių technologijų prekių ir paslaugų įsigijimo išlaidos -16111,59 Eur.</text:p>
                        </text:list-item>
                      </text:list>
                    </text:list-item>
                  </text:list>
                  <text:p text:style-name="P248"><text:s text:c="57"/>Iš viso: 24.599,70 Eur.</text:p>
                  <text:list text:style-name="LFO1" text:continue-numbering="true">
                    <text:list-item>
                      <text:p text:style-name="P249">Įsigyta iš SB lėšų:</text:p>
                      <text:list text:continue-numbering="true">
                        <text:list-item>
                          <text:p text:style-name="P250">Prekės ūkio reikmėms (dezinfekcijos, higienos ir kt. priemonės)- už 9921,36 Eur.</text:p>
                        </text:list-item>
                      </text:list>
                    </text:list-item>
                  </text:list>
                  <text:p text:style-name="P251"><text:s text:c="60"/>Iš viso: 9921, 36 Eur.</text:p>
                  <text:list text:style-name="LFO1" text:continue-numbering="true">
                    <text:list-item>
                      <text:p text:style-name="P252">Įsigyta iš spec. programų lėšų:</text:p>
                      <text:list text:continue-numbering="true">
                        <text:list-item>
                          <text:p text:style-name="P253"><text:span text:style-name="T254">Prekės ūkio reikmėms, higienos priemonės valgyklai ir kt. -13.559,59 Eur.</text:span><text:span text:style-name="T255"><text:s text:c="2"/></text:span><text:span text:style-name="T256"><text:s text:c="61"/>Iš viso: 13559, 59 Eur.</text:span></text:p>
                        </text:list-item>
                      </text:list>
                    </text:list-item>
                  </text:list>
                  <text:p text:style-name="P257"><text:span text:style-name="T258">Gimnazijoje vykdomos<text:s/></text:span><text:span text:style-name="T259">tarptautinės veiklos</text:span><text:span text:style-name="T260">, kurios viešina gimnaziją ne tik Lietuvoje, bet ir visoje Europoje, plėtojamas gimnazijos tarptautiškumas. Tarptautiškumo plėtra<text:s/></text:span><text:span text:style-name="T261">yra viena iš TŪM plano veiklų. 2025 metais buvo įgyvendinami ir užbaiginėjami tarptautiniai projektai. Dauguma tarptautinių projektų veiklų yra integruojama į formalų ir neformalų švietimą. Mokytojai naudoja kursuose pristatytas programėles savo pamokose.<text:s/></text:span><text:span text:style-name="T262">Mokiniai įgytas patirtis pritaiko robotikos, gamtos ir socialinių mokslų pamokose, neformaliojo švietimo būreliuose.<text:s/></text:span></text:p>
                  <text:p text:style-name="P263"><text:span text:style-name="T264">Akreditacija tarptautinėms Erasmus + veikloms 2023 – 2027 metams;</text:span></text:p>
                  <text:p text:style-name="P265">ETwinning projektas "Sharing L&amp;L landscapes";</text:p>
                  <text:p text:style-name="P266">ETwinning projektas "Climate is changing, what about us?”<text:s/></text:p>
                  <text:p text:style-name="P267"><text:span text:style-name="T268">ETwinning projektas "Water4Life or Water4All".</text:span></text:p>
                  <text:p text:style-name="P269"/>
                  <text:p text:style-name="P270">2025 metais įgyvendinami projektai:</text:p>
                  <text:p text:style-name="P271"/>
                  <text:p text:style-name="P272">Erasmus+ KA220 projektas “Climate is changing, what about us?” 2024 – 2026</text:p>
                  <text:p text:style-name="P273">Erasmus+ KA220 projektas “B.E.E.” 2024 – 2026</text:p>
                  <text:p text:style-name="P274"/>
                  <text:p text:style-name="P275">Bendradarbiavimas su Latvijos Alūksnės miesto valstybine gimnazija. Bendradarbiavimas su Latvijos Rygos lietuvių mokykla.<text:s/></text:p>
                  <text:p text:style-name="P276">Puoselėjant gimnazijos kultūrą, skatinamas bendruomenės narių sąmoningumas. Įvykdytas platusis gimnazijos veiklos įsivertinimas:</text:p>
                  <text:list text:style-name="LFO2" text:continue-numbering="true">
                    <text:list-item>
                      <text:p text:style-name="P277"><text:span text:style-name="T278">mokinių išskiriamos<text:s/></text:span><text:span text:style-name="T279">stiprybės: tvarkos ir taisyklių laikymasis; tolerancija ir pagarba vienas kitam; įvairūs vertinimo būdai, gebėjimas įvardinti savo stipriąsias sritis.<text:s/></text:span></text:p>
                    </text:list-item>
                    <text:list-item>
                      <text:p text:style-name="P280"><text:span text:style-name="T281">mokinių išskiriamos silpnosios sritys: mokymasis įvairiose erdvėse; realių, gyvenimiškų problemų sprendi</text:span><text:span text:style-name="T282">mas, mokyklos ateities vizijos, savo idėjų kuriant mokyklą įgyvendinimas.<text:s/></text:span></text:p>
                    </text:list-item>
                    <text:list-item>
                      <text:p text:style-name="P283"><text:span text:style-name="T284">mokytojų išskiriamos stiprybės: Skatinimas tobulėti, galimybė naudotis reikalingomis priemonėmis ir įranga, funkcionali, patogi, estetiška aplinka, palanki mokymuisi; leidimas vaika</text:span><text:span text:style-name="T285">ms klysti mokytis iš savo klaidų.<text:s/></text:span></text:p>
                    </text:list-item>
                    <text:list-item>
                      <text:p text:style-name="P286"><text:span text:style-name="T287">mokytojų išskiriamos tobulintinos sritys: tėvų įsitraukimas į gimnazijos gyvenimą, mokinių gebėjimas projektuoti savo tolimesnį mokymąsi, tvarkos ir taisyklių laikymasis, mokinių pažanga visose ugdymo srityse.<text:s/></text:span></text:p>
                    </text:list-item>
                    <text:list-item>
                      <text:p text:style-name="P288"><text:span text:style-name="T289">tėvų išski</text:span><text:span text:style-name="T290">riamos stiprybės: vaikai laikosi gimnazijos tvarkos ir taisyklių; vaikai gerbia kitus; tėvai žino kas sekasi jų vaikams, įvairūs vaikų vertinimo būdai, tėvams aiškūs vertinimų kriterijai.</text:span></text:p>
                    </text:list-item>
                    <text:list-item>
                      <text:p text:style-name="P291"><text:span text:style-name="T292">tėvų išskiriamos tobulintos sritys: mokymosi rezultatų sklaida; gebė</text:span><text:span text:style-name="T293">jimas spręsti realias problemas, mokyklose ateities vizija, mokinių ir tėvų įtraukimas kuriant idėjas dėl mokyklos gyvenimo gerinimo.<text:s/></text:span></text:p>
                    </text:list-item>
                  </text:list>
                  <text:p text:style-name="P294">2025 metais buvo parengta ir patvirtinta 10 įvairių veiklų aprašų.</text:p>
                  <text:p text:style-name="P295"/>
                  <text:p text:style-name="P296"/>
                  <text:p text:style-name="P297"/>
                  <text:p text:style-name="P298"><text:span text:style-name="T299"><text:line-break/></text:span></text:p>
                  <text:p text:style-name="P300"/>
                  <text:p text:style-name="P301"/>
                  <text:p text:style-name="P302"/>
                </table:table-cell>
              </table:table-row>
            </table:table>
            <text:p text:style-name="P303"/>
            <text:p text:style-name="P304"><text:span text:style-name="T305"> </text:span></text:p>
            <text:p text:style-name="P306"><text:span text:style-name="T307"> </text:span></text:p>
            <text:p text:style-name="P308"><text:span text:style-name="T309"> </text:span></text:p>
          </table:table-cell>
        </table:table-row>
      </table:table>
      <text:p text:style-name="P310"/>
      <text:p text:style-name="P311"/>
      <text:p text:style-name="P312"/>
      <text:p text:style-name="P313"/>
      <text:p text:style-name="P314"/>
      <text:p text:style-name="P315"><text:span text:style-name="T316"> </text:span></text:p>
      <text:p text:style-name="P317"><text:bookmark-start text:name="part_e382bec4b6e3465a898dac8891a2eecf"/><text:bookmark-end text:name="part_e382bec4b6e3465a898dac8891a2eecf"/><text:span text:style-name="T318">II SKYRIUS</text:span></text:p>
      <text:p text:style-name="P319"><text:span text:style-name="T320">METŲ VEIKLOS<text:s/></text:span><text:span text:style-name="T321">LŪKESČIAI</text:span></text:p>
      <text:p text:style-name="P322"><text:span text:style-name="T323"> </text:span></text:p>
      <text:p text:style-name="P324"><text:bookmark-start text:name="part_30bf43ced06441c3acc163c6b00a2dd9"/><text:bookmark-end text:name="part_30bf43ced06441c3acc163c6b00a2dd9"/><text:span text:style-name="T325">1.  Pagrindiniai praėjusių metų veiklos rezultatai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Metų užduotys (toliau – užduotys)</text:span></text:p>
          </table:table-cell>
          <table:table-cell table:style-name="TableCell335">
            <text:p text:style-name="P336"><text:span text:style-name="T337">Siektini rezultatai</text:span></text:p>
          </table:table-cell>
          <table:table-cell table:style-name="TableCell338">
            <text:p text:style-name="P339"><text:span text:style-name="T340">Rezultatų vertinimo rodikliai (kuriais vadovaujantis vertinama, ar nustatytos užduotys įvykdytos)</text:span></text:p>
          </table:table-cell>
          <table:table-cell table:style-name="TableCell341">
            <text:p text:style-name="P342"><text:span text:style-name="T343">Pasiekti rezultatai ir jų rodikliai</text:span></text:p>
          </table:table-cell>
        </table:table-row>
        <table:table-row table:style-name="TableRow344">
          <table:table-cell table:style-name="TableCell345">
            <text:p text:style-name="P346"><text:span text:style-name="T347">1.1.</text:span><text:s/><text:span text:style-name="T348">Ugdymo kokybės gerinimas, siekiant aukštesnių mokymosi rezultatų.</text:span></text:p>
          </table:table-cell>
          <table:table-cell table:style-name="TableCell349">
            <text:p text:style-name="P350"> Pagerėję mokinių matematikos VBE 2-osios dalies rezultatai.<text:s/></text:p>
            <text:p text:style-name="P351"/>
            <text:p text:style-name="P352"/>
            <text:p text:style-name="P353"/>
            <text:p text:style-name="P354"/>
            <text:p text:style-name="P355">Pagerėję mokinių lietuvių kalbos ir literatūros VBE 2-os dalies rezultatai.</text:p>
            <text:p text:style-name="P356"/>
            <text:p text:style-name="P357"/>
            <text:p text:style-name="P358"/>
            <text:p text:style-name="P359"/>
            <text:p text:style-name="P360">Pagerėję mokinių anglų kalbos VBE 2-os dalies rezultatai.<text:s/></text:p>
            <text:p text:style-name="P361"/>
            <text:p text:style-name="P362"/>
            <text:p text:style-name="P363"/>
            <text:p text:style-name="P364"/>
            <text:p text:style-name="P365">Didelis mokinių skaičius pasirinkę 3 ir daugiau VBE 1-oje dalyje.<text:s/></text:p>
            <text:p text:style-name="P366"/>
            <text:p text:style-name="P367"/>
            <text:p text:style-name="P368"/>
            <text:p text:style-name="P369"/>
            <text:p text:style-name="P370"><text:span text:style-name="T371">Daugėja mokinių siekiančių aukštojo išsilavinimo.</text:span></text:p>
          </table:table-cell>
          <table:table-cell table:style-name="TableCell372">
            <text:p text:style-name="P373">40 proc. abiturientų išlaikys pasirinktą matematikos VBE pagrindiniu arba aukštesniu lygmeniu.<text:s/></text:p>
            <text:p text:style-name="P374"/>
            <text:p text:style-name="P375"/>
            <text:p text:style-name="P376"/>
            <text:p text:style-name="P377"/>
            <text:p text:style-name="P378">50 proc. abiturientų išlaikys pasirinktą lietuvių kalbos ir literatūros VBE pagrindiniu arba aukštesniu lygmeniu.</text:p>
            <text:p text:style-name="P379"/>
            <text:p text:style-name="P380"/>
            <text:p text:style-name="P381"/>
            <text:p text:style-name="P382"/>
            <text:p text:style-name="P383">70 proc. abiturientų išlaikys pasirinktą anglų kalbos VBE pagrindiniu arba aukštesniu lygmeniu.</text:p>
            <text:p text:style-name="P384"/>
            <text:p text:style-name="P385"/>
            <text:p text:style-name="P386"/>
            <text:p text:style-name="P387"/>
            <text:p text:style-name="P388">90 proc. gimnazistų pasirinko 3 ir daugiau VBE 1-oje dalyje.</text:p>
            <text:p text:style-name="P389"/>
            <text:p text:style-name="P390"/>
            <text:p text:style-name="P391"/>
            <text:p text:style-name="P392"/>
            <text:p text:style-name="P393"/>
            <text:p text:style-name="P394"><text:span text:style-name="T395">40 proc. abiturientų įstos į universitetus ir kolegijas.</text:span></text:p>
          </table:table-cell>
          <table:table-cell table:style-name="TableCell396">
            <text:p text:style-name="P397"> 99 proc. abiturientų išlaikė lietuvių kalbos ir literatūros VBE, iš jų pagrindiniu ir aukštesniu lygmeniu 86 proc.</text:p>
            <text:p text:style-name="P398"/>
            <text:p text:style-name="P399">73,2 proc. abiturientų išlaikė matematikos VBE, iš jų pagrindiniu ir<text:s/><text:soft-page-break/>aukštesniu lygmeniu 73 proc.</text:p>
            <text:p text:style-name="P400"/>
            <text:p text:style-name="P401">100 proc. abiturientų išlaikė anglų kalbos VBE, iš jų pagrindiniu ir aukštesniu lygmeniu 96 proc.</text:p>
            <text:p text:style-name="P402"/>
            <text:p text:style-name="P403">98 proc. abiturientų pasirinko 3 ir daugiau VBE 2-oje dalyje, iš jų 60 proc. laikė 5-6 egzaminus.</text:p>
            <text:p text:style-name="P404"/>
            <text:p text:style-name="P405">52 proc. abiturientų įstojo į universitetus ir kolegijas.</text:p>
          </table:table-cell>
        </table:table-row>
        <text:soft-page-break/>
        <table:table-row table:style-name="TableRow406">
          <table:table-cell table:style-name="TableCell407">
            <text:p text:style-name="P408"><text:span text:style-name="T409">1.2.</text:span><text:s/><text:span text:style-name="T410">Užtikrinti modernią, saugią, tobulinti skatinančią ugdymosi aplinką.</text:span></text:p>
          </table:table-cell>
          <table:table-cell table:style-name="TableCell411">
            <text:p text:style-name="P412">Įtraukiojo ugdymo plėtojimas gimnazijoje tobulinant pedagoginio personalo kompetencijas.</text:p>
            <text:p text:style-name="P413"/>
            <text:p text:style-name="P414"/>
            <text:p text:style-name="P415">Įgyvendinto TŪM programos gimnazijos metiniame veiklos plane numatyti darbai.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Sumažėjo nepateisintų<text:s/><text:soft-page-break/>praleistų pamokų skaičius.</text:p>
          </table:table-cell>
          <table:table-cell table:style-name="TableCell427">
            <text:p text:style-name="P428">Ne mažiau 15 pedagogų ir švietimo pagalbos specialistų dalyvaus tiksliniuose mokymuose, skirtuose įtraukčiai švietime.</text:p>
            <text:p text:style-name="P429"/>
            <text:p text:style-name="P430"/>
            <text:p text:style-name="P431"/>
            <text:p text:style-name="P432">Įvykdyti numatyti priemonių ir darbų pirkimai. Įgyvendintos numatytos kvalifikacijos tobulinimo ir edukacinės veiklos.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soft-page-break/>
            <text:p text:style-name="P444">Ne mažiau kaip 2 proc. sumažėjo nepateisintų praleistų pamokų skaičius.</text:p>
            <text:p text:style-name="P445"/>
          </table:table-cell>
          <table:table-cell table:style-name="TableCell446">
            <text:p text:style-name="P447"> 40 pedagogų ir švietimo pagalbos specialistų dalyvavo įtraukiojo ugdymo mokymuose ir 10 ilgalaikiuose.</text:p>
            <text:p text:style-name="P448"/>
            <text:p text:style-name="P449">Įgyvendinti TŪM priemonių pirkimai, numatyti metiniame plane – priemonės muzikos studijai, šokių studijai, fizikos laboratorijai, robotikos laboratorijai, nešiojami kompiuteriai, interaktyvūs ekranai ir kt.</text:p>
            <text:p text:style-name="P450"/>
            <text:p text:style-name="P451">Praleistų pamokų skaičius sumažėjo 9 proc.,<text:s/><text:soft-page-break/>nepateisintų pamokų sumažėjo 17 proc.</text:p>
          </table:table-cell>
        </table:table-row>
        <text:soft-page-break/>
        <table:table-row table:style-name="TableRow452">
          <table:table-cell table:style-name="TableCell453">
            <text:p text:style-name="P454"><text:span text:style-name="T455">1.3.</text:span><text:s/><text:span text:style-name="T456">Tęsti gimnazijos tyrinėti skatinančią mokymo ir ugdymo veiklą.</text:span></text:p>
          </table:table-cell>
          <table:table-cell table:style-name="TableCell457">
            <text:p text:style-name="P458"> Įgyvendinama ilgalaikė programa „Pozityvus lavinimas-laiminga mokykla“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>Įgyvendintos mokymo ir ugdymo bazių plėtros priemonės 2025 m.</text:p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>Įgyvendintos gimnazijos ilgalaikių programų veiklos 2025 m.</text:p>
            <text:p text:style-name="P479"><text:s text:c="2"/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><text:span text:style-name="T521">Įgyvendintos tarptautinio „Erasmus+“ projekto veiklos 2025 m. <text:s/></text:span></text:p>
          </table:table-cell>
          <table:table-cell table:style-name="TableCell522">
            <text:p text:style-name="P523">80 proc. apklaustų mokinių jaučiasi gimnazijoje gerai. 80 proc. apklaustų bendruomenės narių vertina gimnazijos savivaldą gerai.</text:p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>Įrengta ir aprūpinta priemonėmis fizikos laboratorija. Įrengta ir aprūpinta priemonėmis muzikos studija. Įvykdytas 2-ojo gimnazijos pastato vidaus kapitalinis remontas. Įsigytos priemonės šokių studijai. Įrengta ir aprūpinta priemonėmis dailės studija.</text:p>
            <text:p text:style-name="P531"/>
            <text:p text:style-name="P532"/>
            <text:p text:style-name="P533"/>
            <text:p text:style-name="P534"/>
            <text:p text:style-name="P535"/>
            <text:p text:style-name="P536">Įgyvendintos programos:<text:s/></text:p>
            <text:p text:style-name="P537">„Lyderystė veikiant“</text:p>
            <text:p text:style-name="P538">„Efektyvi pagalba įvairių poreikių mokiniams“</text:p>
            <text:p text:style-name="P539"><text:s/>„STEAM integruoto mokymo patirtys“</text:p>
            <text:p text:style-name="P540">„Kultūrinio ugdymo programos parengimas ir įgyvendinimas“</text:p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><text:span text:style-name="T578">Įgyvendintos akredituoto „Erasmus+“ projekto veiklos ir gautas finansavimas 2025/2026 mokslo metų veikloms. Įgyvendintos Erasmus+ KA220 „Climate changing, what about us“ ir „B.E.E. projektų veiklos. Tarptautinių projektų veiklose dalyvauja ne mažiau 15 mokytojų ir 30 mokinių.</text:span></text:p>
          </table:table-cell>
          <table:table-cell table:style-name="TableCell579">
            <text:p text:style-name="P580"> Gimnazijoje vidaus įsivertinimo apklausoje 86 proc. mokinių jaučiasi gerai, 80 proc. apklaustųjų bendruomenės narių gimnazijos savivaldą vertina teigiamai.</text:p>
            <text:p text:style-name="P581"/>
            <text:p text:style-name="P582">Įrengta ir aprūpinta priemonėmis fizikos laboratorija, muzikos studija, šokių studija. Įgyvendintas 2-ojo gimnazijos pastato vidaus ir lauko remonto, darbų pirkimas. Dalinai įrengta dailės studija.</text:p>
            <text:p text:style-name="P583"/>
            <text:p text:style-name="P584">Parengtos gimnazijos TŪM ilgalaikės programos ir įgyvendintos<text:s/>metų<text:s/>plane numatytos priemonės. „Lyderystė veikiant“ –<text:s/>30 pedagogų dalyvavo veiklose, kurios apėmė mokymus stažuotes ir veiklas darbo grupėse.</text:p>
            <text:p text:style-name="P585">„STEAM integruoto mokymo patirtys“<text:s/><text:soft-page-break/>– stažuotės Kauno technologijų universitete, Bilbao ir Berlyne.</text:p>
            <text:p text:style-name="P586">„Efektyvi pagalba įvairių poreikių mokiniams“ – stažuotės Kauno technologijų universitete ir Sicilijoje.</text:p>
            <text:p text:style-name="P587">„Kultūrinio ugdymo programos parengimas ir įgyvendinimas“ – stažuotės Vienoje ir Romoje. Mokinių išvykos į Rygos, Kauno Panevėžio, Šiaulių teatrus ir kt.</text:p>
            <text:p text:style-name="P588"/>
            <text:p text:style-name="P589">Įgyvendintos metų plane numatytos Erasmus+ akredituoto KA220 „Climate changing, what about us“ ir KA220 „B. E. E.“ projektų veiklos. Įvyko mokytojų ir mokinių mobilumai į Vokietiją, Prancūziją, Rumuniją, Graikiją, Italiją, Ispaniją, Serbiją, Austriją. Mokytojų kvalifikacijos tobulinimo kursai Ispanijoje ir Italijoje. Gimnazijoje priimtos grupės iš įvairių Europos<text:s/><text:soft-page-break/>šalių. Tarptautiniuose Erasmus+ projektų veiklose dalyvavo 20 mokytojų ir 30 mokinių.</text:p>
          </table:table-cell>
        </table:table-row>
      </table:table>
      <text:soft-page-break/>
      <text:p text:style-name="P590"><text:span text:style-name="T591"> </text:span></text:p>
      <text:p text:style-name="P592"><text:bookmark-start text:name="part_a91472d976e74d8cb1a4ba719d038148"/><text:bookmark-end text:name="part_a91472d976e74d8cb1a4ba719d038148"/></text:p>
      <text:p text:style-name="P593"/>
      <text:p text:style-name="P594"><text:span text:style-name="T595">____________________     </text:span><text:span text:style-name="T596">   __________               </text:span><text:span text:style-name="T597"><text:s/>_________________         __________</text:span></text:p>
      <text:p text:style-name="P598"><text:span text:style-name="T599">(švietimo įstaigos vadovo pa</text:span><text:span text:style-name="T600">reigos) </text:span><text:span text:style-name="T601"><text:s text:c="6"/></text:span><text:span text:style-name="T602"><text:s/>(parašas)</text:span><text:span text:style-name="T603"><text:s text:c="30"/></text:span><text:span text:style-name="T604">(vardas ir pavardė)</text:span><text:span text:style-name="T605"><text:s/></text:span><text:span text:style-name="T606"><text:s text:c="23"/></text:span><text:span text:style-name="T607">(data)</text:span></text:p>
      <text:p text:style-name="P608"/>
      <text:p text:style-name="P609"/>
      <text:p text:style-name="P610"/>
      <text:p text:style-name="P611"/>
      <text:p text:style-name="P612"><text:bookmark-start text:name="part_eb2833989c9e41c18421999090cef0de"/><text:bookmark-end text:name="part_eb2833989c9e41c18421999090cef0de"/><text:span text:style-name="T613">_________</text:span></text:p>
      <text:p text:style-name="P614"><text:bookmark-start text:name="part_51b9e8ec6cbc4bb281857d8ff32db184"/><text:bookmark-end text:name="part_51b9e8ec6cbc4bb281857d8ff32db184"/><text:span text:style-name="T615"> </text:span></text:p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language="lt" fo:country="LT" fo:hyphenate="false"/>
    </style:style>
    <style:style style:name="Numatytasispastraiposšriftas" style:display-name="Numatytasis pastraipos šriftas" style:family="text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Betarpų" style:display-name="Be tarpų" style:family="paragraph">
      <style:paragraph-properties fo:margin-bottom="0in" fo:line-height="100%"/>
      <style:text-properties fo:hyphenate="false"/>
    </style: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Raštinė</dc:creator>
    <meta:creation-date>2026-01-21T09:57:00Z</meta:creation-date>
    <dc:date>2026-01-21T09:57:00Z</dc:date>
    <meta:print-date>2026-01-21T09:52:00Z</meta:print-date>
    <meta:template xlink:href="Normal" xlink:type="simple"/>
    <meta:editing-cycles>2</meta:editing-cycles>
    <meta:editing-duration>PT60S</meta:editing-duration>
    <meta:document-statistic meta:page-count="11" meta:paragraph-count="44" meta:word-count="14173" meta:character-count="22208" meta:row-count="67" meta:non-whitespace-character-count="8079"/>
  </office:meta>
</office:document-meta>
</file>